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adornments="Regular" style:font-pitch="variable" style:font-charset="x-symbol"/>
    <style:font-face style:name="Lohit Devanagari1" svg:font-family="'Lohit Devanagari'"/>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1"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2.998cm" style:rel-width="100%" fo:margin-left="0.131cm" fo:margin-top="0cm" fo:margin-bottom="0cm" table:align="left" style:writing-mode="lr-tb"/>
    </style:style>
    <style:style style:name="Tabla1.A" style:family="table-column">
      <style:table-column-properties style:column-width="2.769cm" style:rel-column-width="13965*"/>
    </style:style>
    <style:style style:name="Tabla1.B" style:family="table-column">
      <style:table-column-properties style:column-width="2.436cm" style:rel-column-width="12281*"/>
    </style:style>
    <style:style style:name="Tabla1.C" style:family="table-column">
      <style:table-column-properties style:column-width="2.775cm" style:rel-column-width="13985*"/>
    </style:style>
    <style:style style:name="Tabla1.D" style:family="table-column">
      <style:table-column-properties style:column-width="2.016cm" style:rel-column-width="10165*"/>
    </style:style>
    <style:style style:name="Tabla1.E" style:family="table-column">
      <style:table-column-properties style:column-width="3.002cm" style:rel-column-width="15139*"/>
    </style:style>
    <style:style style:name="Tabla1.1" style:family="table-row">
      <style:table-row-properties fo:keep-together="auto"/>
    </style:style>
    <style:style style:name="Tabla1.A1" style:family="table-cell">
      <style:table-cell-properties fo:padding-left="0.076cm" fo:padding-right="0.097cm" fo:padding-top="0.097cm" fo:padding-bottom="0.097cm" fo:border-left="0.25pt solid #000001" fo:border-right="none" fo:border-top="0.25pt solid #000001" fo:border-bottom="0.25pt solid #000001"/>
    </style:style>
    <style:style style:name="Tabla1.E1" style:family="table-cell">
      <style:table-cell-properties fo:padding-left="0.076cm" fo:padding-right="0.097cm" fo:padding-top="0.097cm" fo:padding-bottom="0.097cm" fo:border="0.25pt solid #000001"/>
    </style:style>
    <style:style style:name="Tabla1.2" style:family="table-row">
      <style:table-row-properties style:min-row-height="1.483cm" fo:keep-together="auto"/>
    </style:style>
    <style:style style:name="Tabla1.3" style:family="table-row">
      <style:table-row-properties style:min-row-height="1.602cm" fo:keep-together="auto"/>
    </style:style>
    <style:style style:name="Tabla1.4" style:family="table-row">
      <style:table-row-properties style:min-row-height="1.568cm" fo:keep-together="auto"/>
    </style:style>
    <style:style style:name="Tabla1.5" style:family="table-row">
      <style:table-row-properties style:min-row-height="1.436cm" fo:keep-together="auto"/>
    </style:style>
    <style:style style:name="Tabla1.A5" style:family="table-cell">
      <style:table-cell-properties fo:padding-left="0.076cm" fo:padding-right="0.097cm" fo:padding-top="0.097cm" fo:padding-bottom="0.097cm" fo:border-left="0.25pt solid #000001" fo:border-right="none" fo:border-top="none" fo:border-bottom="0.25pt solid #000001"/>
    </style:style>
    <style:style style:name="Tabla1.E5" style:family="table-cell">
      <style:table-cell-properties fo:padding-left="0.076cm" fo:padding-right="0.097cm" fo:padding-top="0.097cm" fo:padding-bottom="0.097cm" fo:border-left="0.25pt solid #000001" fo:border-right="0.25pt solid #000001" fo:border-top="none" fo:border-bottom="0.25pt solid #000001"/>
    </style:style>
    <style:style style:name="Tabla1.6" style:family="table-row">
      <style:table-row-properties style:min-row-height="1.438cm" fo:keep-together="auto"/>
    </style:style>
    <style:style style:name="P1"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0pt" fo:language="pt" fo:country="PT" style:font-name-asian="Montserrat Medium1" style:font-size-asian="10pt" style:font-name-complex="DejaVu Sans" fo:hyphenate="false" fo:hyphenation-remain-char-count="2" fo:hyphenation-push-char-count="2"/>
    </style:style>
    <style:style style:name="P2"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es" fo:country="ES" style:font-name-asian="Montserrat Medium1" style:font-size-asian="12pt" style:font-name-complex="DejaVu Sans" style:font-size-complex="12pt" fo:hyphenate="false" fo:hyphenation-remain-char-count="2" fo:hyphenation-push-char-count="2"/>
    </style:style>
    <style:style style:name="P3"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es" fo:country="ES" fo:font-weight="bold" style:font-name-asian="Montserrat Medium1" style:font-size-asian="12pt" style:font-weight-asian="bold" style:font-name-complex="DejaVu Sans" style:font-size-complex="12pt" style:font-weight-complex="bold" fo:hyphenate="false" fo:hyphenation-remain-char-count="2" fo:hyphenation-push-char-count="2"/>
    </style:style>
    <style:style style:name="P4"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pt" fo:country="PT" style:font-name-asian="Montserrat Medium1" style:font-size-asian="12pt" style:font-name-complex="DejaVu Sans" style:font-size-complex="12pt" fo:hyphenate="false" fo:hyphenation-remain-char-count="2" fo:hyphenation-push-char-count="2"/>
    </style:style>
    <style:style style:name="P5" style:family="paragraph" style:parent-style-name="Standard">
      <style:paragraph-properties fo:margin-top="0cm" fo:margin-bottom="0.353cm" loext:contextual-spacing="false" fo:line-height="115%" fo:text-align="center" style:justify-single-word="false" fo:hyphenation-ladder-count="no-limit" style:vertical-align="baseline"/>
      <style:text-properties fo:hyphenate="false" fo:hyphenation-remain-char-count="2" fo:hyphenation-push-char-count="2"/>
    </style:style>
    <style:style style:name="P6"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hyphenate="false" fo:hyphenation-remain-char-count="2" fo:hyphenation-push-char-count="2"/>
    </style:style>
    <style:style style:name="P7" style:family="paragraph" style:parent-style-name="Standard">
      <style:paragraph-properties fo:margin-top="0cm" fo:margin-bottom="0.353cm" loext:contextual-spacing="false" fo:line-height="115%" fo:text-align="justify" style:justify-single-word="false" fo:hyphenation-ladder-count="no-limit" style:vertical-align="baseline">
        <style:tab-stops>
          <style:tab-stop style:position="6.292cm"/>
        </style:tab-stops>
      </style:paragraph-properties>
      <style:text-properties fo:hyphenate="false" fo:hyphenation-remain-char-count="2" fo:hyphenation-push-char-count="2"/>
    </style:style>
    <style:style style:name="P8"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fo:hyphenate="false" fo:hyphenation-remain-char-count="2" fo:hyphenation-push-char-count="2"/>
    </style:style>
    <style:style style:name="P9"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officeooo:paragraph-rsid="00073a88" fo:hyphenate="false" fo:hyphenation-remain-char-count="2" fo:hyphenation-push-char-count="2"/>
    </style:style>
    <style:style style:name="P10" style:family="paragraph" style:parent-style-name="Standard">
      <style:paragraph-properties fo:margin-top="0cm" fo:margin-bottom="0.353cm" loext:contextual-spacing="false" fo:line-height="115%" fo:text-align="justify" style:justify-single-word="false" fo:orphans="0" fo:widows="0" fo:hyphenation-ladder-count="no-limit" style:punctuation-wrap="hanging" style:vertical-align="baseline"/>
      <style:text-properties fo:hyphenate="false" fo:hyphenation-remain-char-count="2" fo:hyphenation-push-char-count="2"/>
    </style:style>
    <style:style style:name="P11" style:family="paragraph" style:parent-style-name="Standard" style:list-style-name="WWNum4">
      <style:paragraph-properties fo:margin-top="0cm" fo:margin-bottom="0.353cm" loext:contextual-spacing="false" fo:line-height="115%"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1">
      <style:paragraph-properties fo:margin-top="0cm" fo:margin-bottom="0.353cm" loext:contextual-spacing="false" fo:line-height="115%" fo:text-align="justify" style:justify-single-word="false" fo:orphans="0" fo:widows="0" fo:hyphenation-ladder-count="no-limit" style:vertical-align="baseline"/>
      <style:text-properties fo:hyphenate="false" fo:hyphenation-remain-char-count="2" fo:hyphenation-push-char-count="2"/>
    </style:style>
    <style:style style:name="P13" style:family="paragraph" style:parent-style-name="Standard" style:list-style-name="WWNum5">
      <style:paragraph-properties fo:margin-top="0cm" fo:margin-bottom="0.353cm" loext:contextual-spacing="false" fo:line-height="115%" fo:text-align="justify" style:justify-single-word="false" fo:orphans="0" fo:widows="0" fo:hyphenation-ladder-count="no-limit" style:vertical-align="baseline"/>
      <style:text-properties fo:hyphenate="false" fo:hyphenation-remain-char-count="2" fo:hyphenation-push-char-count="2"/>
    </style:style>
    <style:style style:name="P14" style:family="paragraph" style:parent-style-name="Standard" style:list-style-name="WWNum6">
      <style:paragraph-properties fo:margin-top="0cm" fo:margin-bottom="0.353cm" loext:contextual-spacing="false" fo:line-height="115%" fo:text-align="justify" style:justify-single-word="false" fo:orphans="0" fo:widows="0" fo:hyphenation-ladder-count="no-limit" style:vertical-align="baseline"/>
      <style:text-properties fo:hyphenate="false" fo:hyphenation-remain-char-count="2" fo:hyphenation-push-char-count="2"/>
    </style:style>
    <style:style style:name="P15" style:family="paragraph" style:parent-style-name="Standard">
      <style:paragraph-properties fo:margin-top="0cm" fo:margin-bottom="0.353cm" loext:contextual-spacing="false" fo:line-height="115%" fo:hyphenation-ladder-count="no-limit" style:vertical-align="baseline"/>
      <style:text-properties fo:hyphenate="false" fo:hyphenation-remain-char-count="2" fo:hyphenation-push-char-count="2"/>
    </style:style>
    <style:style style:name="P16" style:family="paragraph" style:parent-style-name="Standard">
      <style:paragraph-properties fo:margin-top="0cm" fo:margin-bottom="0.353cm" loext:contextual-spacing="false" fo:line-height="115%" fo:orphans="0" fo:widows="0" fo:hyphenation-ladder-count="no-limit" style:vertical-align="baseline"/>
      <style:text-properties fo:hyphenate="false" fo:hyphenation-remain-char-count="2" fo:hyphenation-push-char-count="2"/>
    </style:style>
    <style:style style:name="P17"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font-weight="bold" fo:background-color="#ffffff" style:font-name-asian="Times New Roman" style:font-size-asian="12pt" style:language-asian="zh" style:country-asian="CN" style:font-weight-asian="bold" style:font-name-complex="Courier" style:font-size-complex="12pt" style:language-complex="fr" style:country-complex="FR" style:font-weight-complex="bold" fo:hyphenate="false" fo:hyphenation-remain-char-count="2" fo:hyphenation-push-char-count="2"/>
    </style:style>
    <style:style style:name="P18"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background-color="#ffffff" style:font-name-asian="Times New Roman" style:font-size-asian="12pt" style:language-asian="zh" style:country-asian="CN" style:font-name-complex="Courier" style:font-size-complex="12pt" style:language-complex="fr" style:country-complex="FR" fo:hyphenate="false" fo:hyphenation-remain-char-count="2" fo:hyphenation-push-char-count="2"/>
    </style:style>
    <style:style style:name="P19" style:family="paragraph" style:parent-style-name="Standard">
      <style:paragraph-properties fo:margin-top="0cm" fo:margin-bottom="0.353cm" loext:contextual-spacing="false" fo:line-height="115%" fo:text-align="justify" style:justify-single-word="false" fo:hyphenation-ladder-count="no-limit" fo:padding-left="0cm" fo:padding-right="0cm" fo:padding-top="0cm" fo:padding-bottom="0.071cm" fo:border-left="none" fo:border-right="none" fo:border-top="none" fo:border-bottom="0.26pt solid #000000" style:vertical-align="baseline"/>
      <style:text-properties style:font-name="Montserrat Medium" fo:font-size="10pt" fo:language="pt" fo:country="PT" style:font-name-asian="Montserrat Medium1" style:font-size-asian="10pt" style:font-name-complex="DejaVu Sans" style:font-size-complex="10pt" fo:hyphenate="false" fo:hyphenation-remain-char-count="2" fo:hyphenation-push-char-count="2"/>
    </style:style>
    <style:style style:name="P20" style:family="paragraph" style:parent-style-name="Standard">
      <style:paragraph-properties fo:margin-top="0cm" fo:margin-bottom="0.353cm" loext:contextual-spacing="false" fo:line-height="115%" fo:hyphenation-ladder-count="no-limit" fo:break-before="page" style:vertical-align="baseline"/>
      <style:text-properties style:font-name="Montserrat Medium" fo:font-size="10pt" fo:language="pt" fo:country="PT" style:font-name-asian="Montserrat Medium1" style:font-size-asian="10pt" style:font-name-complex="DejaVu Sans" style:font-size-complex="10pt" fo:hyphenate="false" fo:hyphenation-remain-char-count="2" fo:hyphenation-push-char-count="2"/>
    </style:style>
    <style:style style:name="P21" style:family="paragraph" style:parent-style-name="Standard">
      <style:paragraph-properties fo:margin-top="0cm" fo:margin-bottom="0.353cm" loext:contextual-spacing="false" fo:line-height="115%" fo:text-align="justify" style:justify-single-word="false" fo:hyphenation-ladder-count="no-limit" fo:break-before="page" style:vertical-align="baseline"/>
      <style:text-properties fo:hyphenate="false" fo:hyphenation-remain-char-count="2" fo:hyphenation-push-char-count="2"/>
    </style:style>
    <style:style style:name="P22" style:family="paragraph" style:parent-style-name="Standard">
      <style:paragraph-properties fo:margin-top="0cm" fo:margin-bottom="0.353cm" loext:contextual-spacing="false" fo:line-height="115%" fo:text-align="center" style:justify-single-word="false" fo:hyphenation-ladder-count="no-limit" text:number-lines="false" text:line-number="0" style:vertical-align="baseline"/>
      <style:text-properties fo:hyphenate="false" fo:hyphenation-remain-char-count="2" fo:hyphenation-push-char-count="2"/>
    </style:style>
    <style:style style:name="P23" style:family="paragraph" style:parent-style-name="Standard">
      <style:paragraph-properties fo:margin-top="0cm" fo:margin-bottom="0.353cm" loext:contextual-spacing="false" fo:line-height="115%" fo:text-align="justify" style:justify-single-word="false" fo:hyphenation-ladder-count="no-limit" text:number-lines="false" text:line-number="0" style:vertical-align="baseline"/>
      <style:text-properties style:font-name="Montserrat Medium" fo:font-size="12pt" fo:language="pt" fo:country="PT" style:font-name-asian="Montserrat Medium1" style:font-size-asian="12pt" style:font-name-complex="DejaVu Sans" style:font-size-complex="12pt" fo:hyphenate="false" fo:hyphenation-remain-char-count="2" fo:hyphenation-push-char-count="2"/>
    </style:style>
    <style:style style:name="P24" style:family="paragraph" style:parent-style-name="Standard" style:master-page-name="Standard">
      <style:paragraph-properties fo:margin-top="0cm" fo:margin-bottom="0.353cm" loext:contextual-spacing="false" fo:line-height="115%" fo:hyphenation-ladder-count="no-limit" style:page-number="auto" style:vertical-align="baseline"/>
      <style:text-properties style:font-name="Montserrat Medium" fo:font-size="10pt" fo:language="es" fo:country="ES" style:font-name-asian="Montserrat Medium1" style:font-size-asian="10pt" style:font-name-complex="DejaVu Sans" fo:hyphenate="false" fo:hyphenation-remain-char-count="2" fo:hyphenation-push-char-count="2"/>
    </style:style>
    <style:style style:name="P25" style:family="paragraph" style:parent-style-name="Standard">
      <style:paragraph-properties fo:margin-top="2.399cm" fo:margin-bottom="1.199cm" loext:contextual-spacing="false" fo:line-height="1.199cm" fo:text-align="center" style:justify-single-word="false" fo:hyphenation-ladder-count="no-limit" style:vertical-align="baseline"/>
      <style:text-properties fo:hyphenate="false" fo:hyphenation-remain-char-count="2" fo:hyphenation-push-char-count="2"/>
    </style:style>
    <style:style style:name="P26" style:family="paragraph" style:parent-style-name="Consortium">
      <style:text-properties style:use-window-font-color="true"/>
    </style:style>
    <style:style style:name="P27" style:family="paragraph" style:parent-style-name="Consortium">
      <style:paragraph-properties fo:margin-top="0cm" fo:margin-bottom="0.106cm" loext:contextual-spacing="false"/>
      <style:text-properties style:use-window-font-color="true"/>
    </style:style>
    <style:style style:name="P28" style:family="paragraph">
      <loext:graphic-properties draw:fill="none"/>
      <style:paragraph-properties fo:text-align="start"/>
      <style:text-properties fo:font-size="18pt"/>
    </style:style>
    <style:style style:name="T1" style:family="text">
      <style:text-properties style:font-name="Montserrat" fo:language="es" fo:country="ES" fo:font-weight="bold" style:font-weight-asian="bold"/>
    </style:style>
    <style:style style:name="T2" style:family="text">
      <style:text-properties fo:language="es" fo:country="ES"/>
    </style:style>
    <style:style style:name="T3" style:family="text">
      <style:text-properties fo:color="#206490" style:font-name="Montserrat Medium" fo:font-size="18pt" fo:letter-spacing="0.009cm" fo:language="pt" fo:country="PT" fo:font-weight="bold" style:letter-kerning="true" style:font-name-asian="Montserrat Medium1" style:font-size-asian="18pt" style:font-weight-asian="bold" style:font-name-complex="DejaVu Sans" style:font-size-complex="18pt" style:font-weight-complex="bold"/>
    </style:style>
    <style:style style:name="T4" style:family="text">
      <style:text-properties fo:color="#206490" style:font-name="Montserrat Medium" fo:font-size="18pt" fo:language="pt" fo:country="PT" fo:font-weight="bold" style:font-name-asian="Montserrat Medium1" style:font-size-asian="18pt" style:font-weight-asian="bold" style:font-name-complex="DejaVu Sans" style:font-size-complex="18pt" style:font-weight-complex="bold"/>
    </style:style>
    <style:style style:name="T5" style:family="text">
      <style:text-properties fo:color="#206490" style:font-name="Montserrat Medium" fo:font-size="20pt" fo:letter-spacing="0.009cm" fo:language="pt" fo:country="PT" fo:font-weight="bold" style:letter-kerning="true" style:font-name-asian="Montserrat Medium1" style:font-size-asian="20pt" style:font-weight-asian="bold" style:font-name-complex="DejaVu Sans" style:font-size-complex="20pt" style:font-weight-complex="bold"/>
    </style:style>
    <style:style style:name="T6" style:family="text">
      <style:text-properties style:font-name="Montserrat Medium" fo:font-size="10pt" fo:language="pt" fo:country="PT" style:font-name-asian="Montserrat Medium1" style:font-size-asian="10pt" style:font-name-complex="DejaVu Sans"/>
    </style:style>
    <style:style style:name="T7" style:family="text">
      <style:text-properties style:font-name="Montserrat Medium" fo:font-size="10pt" fo:language="pt" fo:country="PT" style:font-name-asian="Montserrat Medium1" style:font-size-asian="10pt" style:font-name-complex="DejaVu Sans" style:font-size-complex="10pt"/>
    </style:style>
    <style:style style:name="T8" style:family="text">
      <style:text-properties style:font-name="Montserrat Medium" fo:font-size="10pt" fo:language="pt" fo:country="PT" fo:font-weight="bold" style:font-name-asian="Montserrat Medium1" style:font-size-asian="10pt" style:font-weight-asian="bold" style:font-name-complex="DejaVu Sans" style:font-size-complex="10pt" style:font-weight-complex="bold"/>
    </style:style>
    <style:style style:name="T9" style:family="text">
      <style:text-properties style:font-name="Montserrat Medium" fo:font-size="10pt" fo:language="es" fo:country="ES" style:font-name-asian="Montserrat Medium1" style:font-size-asian="10pt" style:font-name-complex="DejaVu Sans" style:font-size-complex="10pt"/>
    </style:style>
    <style:style style:name="T10" style:family="text">
      <style:text-properties style:font-name="Montserrat Medium" fo:font-size="12pt" fo:language="pt" fo:country="PT" fo:font-weight="bold" style:font-name-asian="Montserrat Medium1" style:font-size-asian="12pt" style:font-weight-asian="bold" style:font-name-complex="DejaVu Sans" style:font-size-complex="12pt" style:font-weight-complex="bold"/>
    </style:style>
    <style:style style:name="T11" style:family="text">
      <style:text-properties style:font-name="Montserrat Medium" fo:font-size="12pt" fo:language="pt" fo:country="PT" style:font-name-asian="Montserrat Medium1" style:font-size-asian="12pt" style:font-name-complex="DejaVu Sans" style:font-size-complex="12pt"/>
    </style:style>
    <style:style style:name="T12" style:family="text">
      <style:text-properties style:font-name="Montserrat Medium" fo:font-size="12pt" fo:language="pt" fo:country="PT" fo:font-style="italic" style:font-name-asian="Montserrat Medium1" style:font-size-asian="12pt" style:font-style-asian="italic" style:font-name-complex="DejaVu Sans" style:font-size-complex="12pt" style:font-style-complex="italic"/>
    </style:style>
    <style:style style:name="T13" style:family="text">
      <style:text-properties style:font-name="Montserrat Medium" fo:font-size="12pt" fo:language="es" fo:country="ES" style:font-name-asian="Montserrat Medium1" style:font-size-asian="12pt" style:font-name-complex="DejaVu Sans" style:font-size-complex="12pt"/>
    </style:style>
    <style:style style:name="T14" style:family="text">
      <style:text-properties style:font-name="Montserrat Medium" fo:font-size="12pt" fo:language="es" fo:country="ES" fo:font-style="italic" style:font-name-asian="Montserrat Medium1" style:font-size-asian="12pt" style:font-style-asian="italic" style:font-name-complex="DejaVu Sans" style:font-size-complex="12pt" style:font-style-complex="italic"/>
    </style:style>
    <style:style style:name="T15" style:family="text">
      <style:text-properties style:font-name="Montserrat Medium" fo:font-size="12pt" fo:language="es" fo:country="ES" fo:font-style="italic" style:text-underline-style="solid" style:text-underline-width="auto" style:text-underline-color="font-color" style:font-name-asian="Montserrat Medium1" style:font-size-asian="12pt" style:font-style-asian="italic" style:font-name-complex="DejaVu Sans" style:font-size-complex="12pt" style:font-style-complex="italic"/>
    </style:style>
    <style:style style:name="T16" style:family="text">
      <style:text-properties style:font-name="Montserrat Medium" fo:font-size="12pt" fo:language="es" fo:country="ES" style:text-underline-style="solid" style:text-underline-width="auto" style:text-underline-color="font-color" style:font-name-asian="Montserrat Medium1" style:font-size-asian="12pt" style:font-name-complex="DejaVu Sans" style:font-size-complex="12pt"/>
    </style:style>
    <style:style style:name="T17" style:family="text">
      <style:text-properties style:font-name="Montserrat Medium" fo:font-size="12pt" fo:language="es" fo:country="ES" fo:font-weight="bold" style:font-name-asian="Montserrat Medium1" style:font-size-asian="12pt" style:font-weight-asian="bold" style:font-name-complex="DejaVu Sans" style:font-size-complex="12pt" style:font-weight-complex="bold"/>
    </style:style>
    <style:style style:name="T18" style:family="text">
      <style:text-properties style:font-name="Montserrat Medium" fo:font-size="12pt" fo:language="es" fo:country="ES" fo:font-weight="bold" style:font-name-asian="Times New Roman" style:font-size-asian="12pt" style:font-weight-asian="bold" style:font-name-complex="Courier" style:font-size-complex="12pt" style:language-complex="fr" style:country-complex="FR" style:font-weight-complex="bold"/>
    </style:style>
    <style:style style:name="T19" style:family="text">
      <style:text-properties fo:color="#0000ff" style:font-name="Montserrat Medium" fo:font-size="10pt" fo:language="pt" fo:country="PT" style:text-underline-style="solid" style:text-underline-width="auto" style:text-underline-color="font-color" style:font-name-asian="Montserrat Medium1" style:font-size-asian="10pt" style:font-name-complex="DejaVu Sans"/>
    </style:style>
    <style:style style:name="T20" style:family="text">
      <style:text-properties fo:color="#0000ff" style:font-name="Montserrat Medium" fo:font-size="10pt" fo:language="es" fo:country="ES" style:text-underline-style="solid" style:text-underline-width="auto" style:text-underline-color="font-color" style:font-name-asian="Montserrat Medium1" style:font-size-asian="10pt" style:font-name-complex="DejaVu Sans" style:font-size-complex="10pt"/>
    </style:style>
    <style:style style:name="T21" style:family="text">
      <style:text-properties fo:color="#0000ff" style:font-name="Montserrat Medium" fo:font-size="10pt" fo:language="es" fo:country="ES" style:text-underline-style="solid" style:text-underline-width="auto" style:text-underline-color="font-color" style:font-name-asian="Montserrat Medium1" style:font-size-asian="10pt" style:font-name-complex="DejaVu Sans"/>
    </style:style>
    <style:style style:name="T22" style:family="text">
      <style:text-properties fo:color="#000000" style:font-name="Montserrat Medium" fo:font-size="12pt" fo:language="pt" fo:country="PT" style:font-name-asian="Montserrat Medium1" style:font-size-asian="12pt" style:font-name-complex="DejaVu Sans" style:font-size-complex="12pt"/>
    </style:style>
    <style:style style:name="T23" style:family="text">
      <style:text-properties fo:color="#000000" style:font-name="Montserrat Medium" fo:font-size="10.5pt" fo:language="pt" fo:country="PT" fo:font-weight="bold" style:font-name-asian="Montserrat Medium1" style:font-size-asian="10.5pt" style:font-weight-asian="bold" style:font-name-complex="DejaVu Sans" style:font-size-complex="10.5pt" style:font-weight-complex="bold"/>
    </style:style>
    <style:style style:name="T24" style:family="text">
      <style:text-properties fo:color="#00000a" style:font-name="Montserrat Medium" fo:font-size="12pt" fo:language="fr" fo:country="FR" style:font-name-asian="Times New Roman" style:font-size-asian="12pt" style:language-asian="zh" style:country-asian="CN" style:font-name-complex="Courier" style:font-size-complex="12pt" style:language-complex="fr" style:country-complex="FR"/>
    </style:style>
    <style:style style:name="T25" style:family="text">
      <style:text-properties fo:color="#00000a" style:font-name="Montserrat Medium" fo:font-size="12pt" fo:language="fr" fo:country="FR" fo:font-style="italic" style:font-name-asian="Times New Roman" style:font-size-asian="12pt" style:font-style-asian="italic" style:font-name-complex="Courier" style:font-size-complex="12pt" style:language-complex="fr" style:country-complex="FR" style:font-style-complex="italic"/>
    </style:style>
    <style:style style:name="T26" style:family="text">
      <style:text-properties fo:color="#00000a" style:font-name="Montserrat Medium" fo:font-size="12pt" fo:language="es" fo:country="ES" style:font-name-asian="Times New Roman" style:font-size-asian="12pt" style:language-asian="zh" style:country-asian="CN" style:font-name-complex="Courier" style:font-size-complex="12pt" style:language-complex="fr" style:country-complex="FR"/>
    </style:style>
    <style:style style:name="T27" style:family="text">
      <style:text-properties fo:color="#00000a" style:font-name="Montserrat Medium" fo:font-size="12pt" fo:language="es" fo:country="ES"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28" style:family="text">
      <style:text-properties fo:color="#00000a" style:font-name="Montserrat Medium" fo:font-size="12pt" fo:language="es" fo:country="ES" fo:font-style="italic" fo:background-color="#ffffff" loext:char-shading-value="0"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29" style:family="text">
      <style:text-properties fo:color="#00000a" style:font-name="Montserrat Medium" fo:font-size="12pt" fo:language="es" fo:country="ES" fo:font-style="italic" officeooo:rsid="00073a88" fo:background-color="#ffffff" loext:char-shading-value="0"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30" style:family="text">
      <style:text-properties fo:color="#00000a" style:font-name="Montserrat Medium" fo:font-size="12pt" fo:language="es" fo:country="ES" fo:font-weight="bold"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T31" style:family="text">
      <style:text-properties fo:color="#ce181e" style:font-name="Montserrat Medium" fo:font-size="12pt" fo:language="pt" fo:country="PT" fo:font-style="italic" fo:font-weight="bold" style:font-name-asian="Montserrat Medium1" style:font-size-asian="12pt" style:font-style-asian="italic" style:font-weight-asian="bold" style:font-name-complex="DejaVu Sans" style:font-size-complex="12pt" style:font-style-complex="italic" style:font-weight-complex="bold"/>
    </style:style>
    <style:style style:name="T32" style:family="text">
      <style:text-properties fo:color="#ce181e" style:font-name="Montserrat Medium" fo:font-size="12pt" fo:language="fr" fo:country="FR" fo:font-style="italic" fo:font-weight="bold" style:font-name-asian="Times New Roman" style:font-size-asian="12pt" style:font-style-asian="italic" style:font-weight-asian="bold" style:font-name-complex="Courier" style:font-size-complex="12pt" style:language-complex="fr" style:country-complex="FR" style:font-style-complex="italic"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fill="none" draw:textarea-vertical-align="top" draw:auto-grow-height="false" fo:min-height="14.501cm" fo:min-width="3.002cm" fo:padding-top="0cm" fo:padding-bottom="0cm" fo:padding-left="0cm" fo:padding-right="0cm" fo:wrap-option="wrap" fo:margin-left="0.318cm" fo:margin-right="0.386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5"><draw:custom-shape text:anchor-type="paragraph" draw:z-index="5" draw:name="Frame1" draw:style-name="gr1" draw:text-style-name="P28" svg:width="3.001cm" svg:height="14.5cm" svg:x="-4.971cm" svg:y="5.124cm"><text:p text:style-name="P27"><text:span text:style-name="T1">ProtectDefenders.eu <text:line-break/>está constituida por un consorcio de 12 ONG</text:span></text:p><text:p text:style-name="P26"><text:span text:style-name="T2">Front Line Defenders</text:span></text:p><text:p text:style-name="P26">Reporteros<text:span text:style-name="T2"> sin fronteras</text:span></text:p><text:p text:style-name="P26"><text:span text:style-name="T2">OMCT</text:span></text:p><text:p text:style-name="P26"><text:span text:style-name="T2">FIDH</text:span></text:p><text:p text:style-name="P26"><text:span text:style-name="T2">ILGA</text:span></text:p><text:p text:style-name="P26"><text:span text:style-name="T2">EMHRF</text:span></text:p><text:p text:style-name="P26"><text:span text:style-name="T2">Forum Asia</text:span></text:p><text:p text:style-name="P26"><text:span text:style-name="T2">Protection International</text:span></text:p><text:p text:style-name="P26"><text:span text:style-name="T2">Brigadas Internacionales de Paz</text:span></text:p><text:p text:style-name="P26"><text:span text:style-name="T2">Red-DESC</text:span></text:p><text:p text:style-name="P26"><text:span text:style-name="T2">Fondo de Acción Urgente<text:line-break/>DefendDefend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Subvención de emergencia para defensores y defensoras de los derechos humanos en situación de</text:span><text:span text:style-name="T5"> </text:span><text:span text:style-name="T3">riesgo</text:span></text:p>
      <text:p text:style-name="P5"><text:span text:style-name="T4">Formulario de solicitud de subvención</text:span></text:p>
      <text:p text:style-name="P1"/>
      <text:p text:style-name="P6"><text:span text:style-name="T6">Puede presentar su solicitud a: </text:span><text:a xlink:type="simple" xlink:href="mailto:eg%40protectdefenders.eu" text:style-name="ListLabel_20_46" text:visited-style-name="ListLabel_20_46"><text:span text:style-name="T19">eg@protectdefenders.eu</text:span></text:a></text:p>
      <text:p text:style-name="P6"><text:span text:style-name="T6">Para más información sobre los criterios de elegibilidad, consulte nuestra página web</text:span><text:span text:style-name="T7"> </text:span><text:a xlink:type="simple" xlink:href="https://protectdefenders.eu/" text:style-name="ListLabel_20_47" text:visited-style-name="ListLabel_20_47"><text:span text:style-name="T7">https://protectdefenders.eu/</text:span></text:a></text:p>
      <text:p text:style-name="P19"/>
      <text:p text:style-name="P6"><text:span text:style-name="T9">Es posible ponerse en contacto con la Secretaría de ProtectDefenders.eu mediante correo electrónico cifrado (PGP). Si cree que es necesario usar un correo electrónico cifrado y no sabe cómo usar el cifrado PGP, póngase en contacto con nosotros y le facilitaremos nuestra clave PGP.</text:span></text:p>
      <text:p text:style-name="P7"><text:span text:style-name="T9">Si desea enviarnos el documento cifrado pero no dispone del software, puede consultar las páginas web siguientes:</text:span></text:p>
      <text:p text:style-name="P7"><text:span text:style-name="T9">Información general sobre seguridad digital:</text:span></text:p>
      <text:p text:style-name="P7"><text:a xlink:type="simple" xlink:href="https://www.digitaldefenders.org/digitalfirstaid/" text:style-name="ListLabel_20_48" text:visited-style-name="ListLabel_20_48"><text:span text:style-name="T20">https://www.digitaldefenders.org/digitalfirstaid/</text:span></text:a></text:p>
      <text:p text:style-name="P7"><text:a xlink:type="simple" xlink:href="https://www.apc.org/en/irhr/digital-security-firs-aid-kit" text:style-name="ListLabel_20_48" text:visited-style-name="ListLabel_20_48"><text:span text:style-name="T20">https://www.apc.org/en/irhr/digital-security-firs-aid-kit</text:span></text:a></text:p>
      <text:p text:style-name="P7"><text:span text:style-name="T9">Información sobre el cifrado de mensajes de correo electrónico:</text:span></text:p>
      <text:p text:style-name="P7"><text:a xlink:type="simple" xlink:href="https://securityinabox.org/en/guide/gpg4usb/windows" text:style-name="ListLabel_20_49" text:visited-style-name="ListLabel_20_49"><text:span text:style-name="T21">https://securityinabox.org/en/guide/gpg4usb/windows</text:span></text:a></text:p>
      <text:p text:style-name="P20"/>
      <text:p text:style-name="P15"><text:span text:style-name="T10">Responda a las siguientes preguntas </text:span><text:span text:style-name="T8"><text:s/></text:span></text:p>
      <text:p text:style-name="P6"><text:span text:style-name="T10">1a) Datos de contacto del solicitante:</text:span></text:p>
      <text:p text:style-name="P8"><text:span text:style-name="T11">Nombre completo:</text:span></text:p>
      <text:p text:style-name="P8"><text:span text:style-name="T22">Género:</text:span></text:p>
      <text:p text:style-name="P16"><text:span text:style-name="T11">Nombre de la organización, si procede:</text:span></text:p>
      <text:p text:style-name="P10"><text:span text:style-name="T11">País de origen:</text:span></text:p>
      <text:p text:style-name="P8"><text:span text:style-name="T11">País de residencia:</text:span></text:p>
      <text:p text:style-name="P8"><text:span text:style-name="T11">Indique cómo prefiere que nos pongamos en contacto con usted: Todas las comunicaciones serán confidenciales:</text:span></text:p>
      <text:p text:style-name="P8"><text:span text:style-name="T22">Número de teléfono:<text:tab/><text:tab/><text:tab/></text:span></text:p>
      <text:p text:style-name="P8"><text:span text:style-name="T11">Dirección de correo electrónico:</text:span></text:p>
      <text:p text:style-name="P6"><text:span text:style-name="T10">1b) Datos de contacto del defensor o la defensora de los derechos humanos (si son distintos de los del solicitante):</text:span></text:p>
      <text:p text:style-name="P8"><text:span text:style-name="T24">Nombre completo:</text:span></text:p>
      <text:p text:style-name="P9"><text:span text:style-name="T24">Género:</text:span></text:p>
      <text:p text:style-name="P8"><text:span text:style-name="T24">Nombre de la organización, si procede:</text:span></text:p>
      <text:p text:style-name="P8"><text:span text:style-name="T24">País de origen:</text:span></text:p>
      <text:p text:style-name="P8"><text:span text:style-name="T24">Indique cómo prefiere que nos pongamos en contacto con usted: Todas las comunicaciones serán confidenciales:</text:span></text:p>
      <text:p text:style-name="P8"><text:span text:style-name="T24">Número de teléfono:<text:tab/><text:tab/><text:tab/><text:tab/><text:tab/></text:span></text:p>
      <text:p text:style-name="P8"><text:span text:style-name="T24">Dirección de correo electrónico:</text:span></text:p>
      <text:p text:style-name="P6"><text:span text:style-name="T10">2) Área de trabajo:</text:span><text:span text:style-name="T11"> </text:span><text:span text:style-name="T12">Describa (</text:span><text:span text:style-name="T31">250 </text:span><text:span text:style-name="T12">– 4 000 caracteres) su trabajo como defensor o defensora de los derechos humanos (área de trabajo y en qué consiste) Si es miembro de una organización, </text:span><text:span text:style-name="T25">describa también la misión de la organización y el ámbito de trabajo principal:</text:span></text:p>
      <text:p text:style-name="P6"><text:span text:style-name="T25"/></text:p>
      <text:p text:style-name="P6"><text:span text:style-name="T10"/></text:p>
      <text:p text:style-name="P21"><text:span text:style-name="T10">3) Seguridad y riesgos:</text:span><text:span text:style-name="T11"> </text:span><text:span text:style-name="T25">Describa (</text:span><text:span text:style-name="T32">250</text:span><text:span text:style-name="T25">-8 000 caracteres) el hecho que le ha empujado a presentar esta solicitud. ¿Cuándo tuvo lugar el hecho? ¿</text:span><text:span text:style-name="T12">Qué riesgos de seguridad está corriendo y por qué? Incluya información sobre el tipo de amenazas, autores de las amenazas y posibles pruebas (p. ej., vínculos, referencias). Puede adjuntar archivos con pruebas al correo electrónico que nos envíe. Incluya una breve descripción para cada prueba:</text:span></text:p>
      <text:p text:style-name="P6"><text:span text:style-name="T12"/></text:p>
      <text:p text:style-name="P6"><text:span text:style-name="T10">4) Medidas propuestas</text:span><text:span text:style-name="T11"> </text:span><text:span text:style-name="T12">Describa</text:span><text:span text:style-name="T11"> </text:span><text:span text:style-name="T12">(</text:span><text:span text:style-name="T31">250</text:span><text:span text:style-name="T12"> – 4 000 </text:span><text:span text:style-name="T11">caracteres</text:span><text:span text:style-name="T12">) cómo emplearía la subvención y cuáles son las medidas propuestas para abordar la situación. ¿Qué actividades quiere llevar a cabo? ¿Qué medidas adoptará? ¿Cómo reducirá esta subvención los riesgos que corre? ¿Cuáles son los resultados esperados y el impacto de estas medidas?:</text:span></text:p>
      <text:p text:style-name="P6"><text:span text:style-name="T12"/></text:p>
      <text:p text:style-name="P6"><text:span text:style-name="T10">5) Solicitudes similares presentadas:</text:span></text:p>
      <text:list xml:id="list191439833" text:style-name="WWNum4">
        <text:list-item>
          <text:p text:style-name="P11"><text:span text:style-name="T13">¿Ha presentado solicitudes similares a otros posibles donantes? En caso afirmativo, especifique a quién (incluya datos de contacto).</text:span></text:p>
        </text:list-item>
      </text:list>
      <text:list xml:id="list991925536" text:style-name="WWNum1">
        <text:list-item>
          <text:list>
            <text:list-item>
              <text:p text:style-name="P12"><text:span text:style-name="T13">No/Sí:</text:span></text:p>
              <text:list>
                <text:list-item>
                  <text:p text:style-name="P12"><text:span text:style-name="T13">En caso afirmativo, especifique:</text:span></text:p>
                </text:list-item>
              </text:list>
            </text:list-item>
          </text:list>
        </text:list-item>
      </text:list>
      <text:list xml:id="list2819908191" text:style-name="WWNum5">
        <text:list-item>
          <text:p text:style-name="P13"><text:span text:style-name="T13">Nombre de la organización:</text:span></text:p>
        </text:list-item>
        <text:list-item>
          <text:p text:style-name="P13"><text:span text:style-name="T13">Nombre/es y datos de contacto de la/s persona/s de contacto</text:span></text:p>
        </text:list-item>
      </text:list>
      <text:list xml:id="list3418366695" text:style-name="WWNum6">
        <text:list-item>
          <text:p text:style-name="P14"><text:span text:style-name="T13">¿Ya ha recibido alguna subvención de otra organización para fines similares en los últimos dos años? En caso afirmativo, indiqué de qué organización, el importe y los costes cubiertos.</text:span></text:p>
        </text:list-item>
      </text:list>
      <text:list xml:id="list155412536426787" text:continue-list="list991925536" text:style-name="WWNum1">
        <text:list-item>
          <text:list>
            <text:list-item>
              <text:p text:style-name="P12"><text:span text:style-name="T13">No/Sí:</text:span></text:p>
              <text:list>
                <text:list-item>
                  <text:p text:style-name="P12"><text:span text:style-name="T13">En caso afirmativo, especifique:</text:span></text:p>
                  <text:list>
                    <text:list-item>
                      <text:p text:style-name="P12"><text:span text:style-name="T13">¿De qué organización recibió la subvención?</text:span></text:p>
                    </text:list-item>
                    <text:list-item>
                      <text:p text:style-name="P12"><text:span text:style-name="T13">¿Cuándo recibió la subvención?</text:span></text:p>
                    </text:list-item>
                    <text:list-item>
                      <text:p text:style-name="P12"><text:span text:style-name="T13">¿A qué destinó la subvención?</text:span></text:p>
                    </text:list-item>
                    <text:list-item>
                      <text:p text:style-name="P12"><text:span text:style-name="T13">Importe recibido para esta subvención</text:span></text:p>
                    </text:list-item>
                  </text:list>
                </text:list-item>
              </text:list>
            </text:list-item>
          </text:list>
        </text:list-item>
      </text:list>
      <text:p text:style-name="P2"/>
      <text:p text:style-name="P6"><text:soft-page-break/><text:span text:style-name="T10">6) Presupuesto: </text:span><text:span text:style-name="T12">Facilite un presupuesto</text:span><text:span text:style-name="T14"> con un desglose de los costes y una explicación sobre el criterio utilizado para calcular los costes. Tenga en cuenta que el </text:span><text:span text:style-name="T15">presupuesto máximo</text:span><text:span text:style-name="T14"> es de 10 000 EUR, y la subvención media asignada es de 3 000 EUR. </text:span></text:p>
      <text:p text:style-name="P6"><text:span text:style-name="T13">Indique la </text:span><text:span text:style-name="T16">moneda</text:span><text:span text:style-name="T13"> que utilizará cuando rellene el formulario de presupuesto</text:span><text:span text:style-name="T26">:</text:span><text:span text:style-name="T27"> [Introducir moneda aquí]</text:span></text:p>
      <text:p text:style-name="P6"><text:span text:style-name="T27">Añada o elimine filas si procede.</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2"><text:span text:style-name="T23">Elemento/Componente</text:span></text:p>
          </table:table-cell>
          <table:table-cell table:style-name="Tabla1.A1" office:value-type="string">
            <text:p text:style-name="P22"><text:span text:style-name="T23">Valor unitario </text:span></text:p>
          </table:table-cell>
          <table:table-cell table:style-name="Tabla1.A1" office:value-type="string">
            <text:p text:style-name="P22"><text:span text:style-name="T23">Número de unidades/meses</text:span></text:p>
          </table:table-cell>
          <table:table-cell table:style-name="Tabla1.A1" office:value-type="string">
            <text:p text:style-name="P22"><text:span text:style-name="T23">Total</text:span></text:p>
          </table:table-cell>
          <table:table-cell table:style-name="Tabla1.E1" office:value-type="string">
            <text:p text:style-name="P22"><text:span text:style-name="T23">Descripción</text:span></text:p>
          </table:table-cell>
        </table:table-row>
        <table:table-row table:style-name="Tabla1.2">
          <table:table-cell table:style-name="Tabla1.A1" office:value-type="string">
            <text:p text:style-name="P23"/>
          </table:table-cell>
          <table:table-cell table:style-name="Tabla1.A1" office:value-type="string">
            <text:p text:style-name="P4"/>
          </table:table-cell>
          <table:table-cell table:style-name="Tabla1.A1" office:value-type="string">
            <text:p text:style-name="P23"/>
          </table:table-cell>
          <table:table-cell table:style-name="Tabla1.A1" office:value-type="string">
            <text:p text:style-name="P4"/>
          </table:table-cell>
          <table:table-cell table:style-name="Tabla1.E1" office:value-type="string">
            <text:p text:style-name="P23"/>
          </table:table-cell>
        </table:table-row>
        <table:table-row table:style-name="Tabla1.3">
          <table:table-cell table:style-name="Tabla1.A1" office:value-type="string">
            <text:p text:style-name="P23"/>
          </table:table-cell>
          <table:table-cell table:style-name="Tabla1.A1" office:value-type="string">
            <text:p text:style-name="P4"/>
          </table:table-cell>
          <table:table-cell table:style-name="Tabla1.A1" office:value-type="string">
            <text:p text:style-name="P23"/>
          </table:table-cell>
          <table:table-cell table:style-name="Tabla1.A1" office:value-type="string">
            <text:p text:style-name="P4"/>
          </table:table-cell>
          <table:table-cell table:style-name="Tabla1.E1" office:value-type="string">
            <text:p text:style-name="P23"/>
          </table:table-cell>
        </table:table-row>
        <table:table-row table:style-name="Tabla1.4">
          <table:table-cell table:style-name="Tabla1.A1" office:value-type="string">
            <text:p text:style-name="P23"/>
          </table:table-cell>
          <table:table-cell table:style-name="Tabla1.A1" office:value-type="string">
            <text:p text:style-name="P4"/>
          </table:table-cell>
          <table:table-cell table:style-name="Tabla1.A1" office:value-type="string">
            <text:p text:style-name="P23"/>
          </table:table-cell>
          <table:table-cell table:style-name="Tabla1.A1" office:value-type="string">
            <text:p text:style-name="P4"/>
          </table:table-cell>
          <table:table-cell table:style-name="Tabla1.E1" office:value-type="string">
            <text:p text:style-name="P23"/>
          </table:table-cell>
        </table:table-row>
        <table:table-row table:style-name="Tabla1.5">
          <table:table-cell table:style-name="Tabla1.A5" office:value-type="string">
            <text:p text:style-name="P23"/>
          </table:table-cell>
          <table:table-cell table:style-name="Tabla1.A5" office:value-type="string">
            <text:p text:style-name="P4"/>
          </table:table-cell>
          <table:table-cell table:style-name="Tabla1.A5" office:value-type="string">
            <text:p text:style-name="P23"/>
          </table:table-cell>
          <table:table-cell table:style-name="Tabla1.A5" office:value-type="string">
            <text:p text:style-name="P4"/>
          </table:table-cell>
          <table:table-cell table:style-name="Tabla1.E5" office:value-type="string">
            <text:p text:style-name="P23"/>
          </table:table-cell>
        </table:table-row>
        <table:table-row table:style-name="Tabla1.6">
          <table:table-cell table:style-name="Tabla1.A5" office:value-type="string">
            <text:p text:style-name="P23"/>
          </table:table-cell>
          <table:table-cell table:style-name="Tabla1.A5" office:value-type="string">
            <text:p text:style-name="P4"/>
          </table:table-cell>
          <table:table-cell table:style-name="Tabla1.A5" office:value-type="string">
            <text:p text:style-name="P23"/>
          </table:table-cell>
          <table:table-cell table:style-name="Tabla1.A5" office:value-type="string">
            <text:p text:style-name="P4"/>
          </table:table-cell>
          <table:table-cell table:style-name="Tabla1.E5" office:value-type="string">
            <text:p text:style-name="P23"/>
          </table:table-cell>
        </table:table-row>
      </table:table>
      <text:p text:style-name="P3"/>
      <text:p text:style-name="P6"><text:span text:style-name="T10">7) Referencias:</text:span><text:span text:style-name="T11"> </text:span><text:span text:style-name="T14">Facilite datos de contacto (nombre, organización ,teléfono, correo electrónico, cuenta de Skype, etc.) de al menos dos referencias bien conocidas en la comunidad de derechos humanos de su país o de índole internacional y saber acerca de su trabajo en materia de derechos humanos, así como de los riesgos y amenazas que afronta por el desempeño de sus actividades. Dichas referencias, preferiblemente, no deberían trabajar en la misma organización que la del solicitante/defensor de los derechos humanos.</text:span></text:p>
      <text:p text:style-name="P21"><text:span text:style-name="T12"/></text:p>
      <text:p text:style-name="P6"><text:span text:style-name="T30">Referencia 1</text:span></text:p>
      <text:p text:style-name="P6"><text:span text:style-name="T26">Nombre:</text:span></text:p>
      <text:p text:style-name="P6"><text:span text:style-name="T26">Organización:</text:span></text:p>
      <text:p text:style-name="P6"><text:span text:style-name="T26">Datos de contacto:</text:span></text:p>
      <text:p text:style-name="P6"><text:span text:style-name="T30">Referencia 2</text:span></text:p>
      <text:p text:style-name="P6"><text:span text:style-name="T26">Nombre:</text:span></text:p>
      <text:p text:style-name="P6"><text:span text:style-name="T26">Organización:</text:span></text:p>
      <text:p text:style-name="P6"><text:span text:style-name="T26">Datos de contacto:</text:span></text:p>
      <text:p text:style-name="P6"><text:span text:style-name="T17">8) ¿Cómo supo de ProtectDefenders.eu?</text:span></text:p>
      <text:p text:style-name="P6"><text:span text:style-name="T10"/></text:p>
      <text:p text:style-name="P6"><text:span text:style-name="T17">9) Confidencialidad: </text:span><text:span text:style-name="T18">¿Debemos mantener confidencial alguna información específica sobre la solicitud? En caso afirmativo, ProtectDefenders.eu no difundirá nombres de personas ni información de contacto a partes ajenas a la organización.</text:span></text:p>
      <text:p text:style-name="P17"/>
      <text:p text:style-name="P17"/>
      <text:p text:style-name="P18"/>
      <text:p text:style-name="P18"/>
      <text:p text:style-name="P18"/>
      <text:p text:style-name="P18"/>
      <text:p text:style-name="P18"/>
      <text:p text:style-name="P18"/>
      <text:p text:style-name="P18"/>
      <text:p text:style-name="P6"><text:span text:style-name="T28">Si la solicitud resulta </text:span><text:span text:style-name="T29">elegible</text:span><text:span text:style-name="T28">, el solicitante será puesto en contacto con ONG socias del consorcio de ProtectDefenders.eu que pueden reservarse el derecho de hacerle más preguntas. Que le pongamos en contacto con un socio no significa </text:span><text:span text:style-name="T29">necesariamente </text:span><text:span text:style-name="T28">que se le vaya a conceder la subvención automáticamente: el socio tendrá que revisar primero la solicitu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adornments="Regular" style:font-pitch="variable" style:font-charset="x-symbol"/>
    <style:font-face style:name="Lohit Devanagari1" svg:font-family="'Lohit Devanagari'"/>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1"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Consortium" style:family="paragraph" style:parent-style-name="Standard" style:default-outline-level="">
      <style:paragraph-properties fo:margin-top="0cm" fo:margin-bottom="0.053cm" loext:contextual-spacing="false" fo:line-height="0.254cm" fo:hyphenation-ladder-count="no-limit" style:vertical-align="baseline"/>
      <style:text-properties style:font-name="Montserrat Medium" fo:font-family="'Montserrat Medium'" style:font-family-generic="roman" style:font-pitch="variable" fo:font-size="6pt"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Montserrat Medium" fo:font-family="'Montserrat Medium'" style:font-family-generic="roman" style:font-pitch="variable" fo:font-size="12pt" style:font-name-complex="OpenSymbol1" style:font-family-complex="OpenSymbol" style:font-family-generic-complex="system" style:font-pitch-complex="variable"/>
    </style:style>
    <style:style style:name="ListLabel_20_3" style:display-name="ListLabel 3" style:family="text">
      <style:text-properties style:font-name="Montserrat Medium" fo:font-family="'Montserrat Medium'" style:font-family-generic="roman" style:font-pitch="variable" fo:font-size="12pt" style:font-name-complex="OpenSymbol1" style:font-family-complex="OpenSymbol" style:font-family-generic-complex="system" style:font-pitch-complex="variable"/>
    </style:style>
    <style:style style:name="ListLabel_20_4" style:display-name="ListLabel 4" style:family="text">
      <style:text-properties style:font-name="Montserrat Medium" fo:font-family="'Montserrat Medium'" style:font-family-generic="roman" style:font-pitch="variable" fo:font-size="12pt"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Montserrat Medium" fo:font-family="'Montserrat Medium'" style:font-family-generic="roman" style:font-pitch="variable"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Montserrat Medium" fo:font-family="'Montserrat Medium'" style:font-family-generic="roman" style:font-pitch="variable" fo:font-size="12pt"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Montserrat Medium" fo:font-family="'Montserrat Medium'" style:font-family-generic="roman" style:font-pitch="variable"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Montserrat Medium" fo:font-family="'Montserrat Medium'" style:font-family-generic="roman" style:font-pitch="variable"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fo:color="#0000ff" style:font-name="Montserrat Medium" fo:font-family="'Montserrat Medium'" style:font-family-generic="roman" style:font-pitch="variable" fo:font-size="10pt" fo:language="pt" fo:country="PT" style:text-underline-style="solid" style:text-underline-width="auto" style:text-underline-color="font-color" style:font-name-asian="Montserrat Medium1"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Montserrat Medium" fo:font-family="'Montserrat Medium'" style:font-family-generic="roman" style:font-pitch="variable" fo:font-size="10pt" fo:language="pt" fo:country="PT" style:font-name-asian="Montserrat Medium1"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48" style:display-name="ListLabel 48"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1"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49" style:display-name="ListLabel 49"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1"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Header"><draw:frame draw:style-name="Mfr1" draw:name="WordPictureWatermark191657345" text:anchor-type="char" svg:x="-6.484cm" svg:y="-1.722cm" svg:width="21.003cm" svg:height="29.706cm" draw:z-index="4"><draw:image xlink:href="Pictures/10000201000009B000000DB4EEE2F7D4E4EC9B2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viser</meta:initial-creator>
    <dc:creator>Javier Roura Blanco</dc:creator>
    <meta:editing-cycles>2</meta:editing-cycles>
    <meta:creation-date>2020-10-28T12:49:00</meta:creation-date>
    <dc:date>2020-10-29T15:53:28.643882977</dc:date>
    <meta:editing-duration>PT3M18S</meta:editing-duration>
    <meta:generator>LibreOffice/6.0.7.3$Linux_X86_64 LibreOffice_project/00m0$Build-3</meta:generator>
    <meta:document-statistic meta:table-count="1" meta:image-count="1" meta:object-count="0" meta:page-count="5" meta:paragraph-count="77" meta:word-count="777" meta:character-count="5295" meta:non-whitespace-character-count="4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