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Raleway" svg:font-family="Raleway"/>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style:font-name="Montserrat Medium" fo:font-size="10pt" fo:language="pt" fo:country="PT" style:font-name-asian="Montserrat Medium2" style:font-size-asian="10pt" style:font-name-complex="DejaVu Sans" fo:hyphenate="false" fo:hyphenation-remain-char-count="2" fo:hyphenation-push-char-count="2" loext:hyphenation-no-caps="false"/>
    </style:style>
    <style:style style:name="P2"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loext:hyphenation-no-caps="false"/>
    </style:style>
    <style:style style:name="P3"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style:font-name="Montserrat Medium" fo:font-size="10pt" fo:language="es" fo:country="ES" style:font-name-asian="Montserrat Medium2" style:font-size-asian="10pt" style:font-name-complex="DejaVu Sans" style:font-size-complex="10pt" fo:hyphenate="false" fo:hyphenation-remain-char-count="2" fo:hyphenation-push-char-count="2" loext:hyphenation-no-caps="false"/>
    </style:style>
    <style:style style:name="P4" style:family="paragraph" style:parent-style-name="Standard">
      <style:paragraph-properties fo:margin-top="0in" fo:margin-bottom="0.139in" loext:contextual-spacing="false" fo:line-height="115%" fo:text-align="justify" style:justify-single-word="false" fo:hyphenation-ladder-count="no-limit" style:vertical-align="baseline">
        <style:tab-stops>
          <style:tab-stop style:position="2.4772in"/>
        </style:tab-stops>
      </style:paragraph-properties>
      <style:text-properties style:font-name="Montserrat Medium" fo:font-size="10pt" fo:language="es" fo:country="ES" style:font-name-asian="Montserrat Medium2" style:font-size-asian="10pt" style:font-name-complex="DejaVu Sans" style:font-size-complex="10pt" fo:hyphenate="false" fo:hyphenation-remain-char-count="2" fo:hyphenation-push-char-count="2" loext:hyphenation-no-caps="false"/>
    </style:style>
    <style:style style:name="P5" style:family="paragraph" style:parent-style-name="Standard">
      <style:paragraph-properties fo:margin-top="0in" fo:margin-bottom="0.139in" loext:contextual-spacing="false" fo:line-height="115%" fo:hyphenation-ladder-count="no-limit" style:vertical-align="baseline"/>
      <style:text-properties style:font-name="Montserrat Medium" fo:font-size="12pt" fo:language="pt" fo:country="PT" fo:font-weight="bold" style:font-name-asian="Montserrat Medium2" style:font-size-asian="12pt" style:font-weight-asian="bold" style:font-name-complex="DejaVu Sans" style:font-size-complex="12pt" style:font-weight-complex="bold" fo:hyphenate="false" fo:hyphenation-remain-char-count="2" fo:hyphenation-push-char-count="2" loext:hyphenation-no-caps="false"/>
    </style:style>
    <style:style style:name="P6"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style:font-name="Montserrat Medium" fo:font-size="12pt" fo:language="pt" fo:country="PT" fo:font-weight="bold" style:font-name-asian="Montserrat Medium2" style:font-size-asian="12pt" style:font-weight-asian="bold" style:font-name-complex="DejaVu Sans" style:font-size-complex="12pt" style:font-weight-complex="bold" fo:hyphenate="false" fo:hyphenation-remain-char-count="2" fo:hyphenation-push-char-count="2" loext:hyphenation-no-caps="false"/>
    </style:style>
    <style:style style:name="P7"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loext:hyphenation-no-caps="false"/>
    </style:style>
    <style:style style:name="P8"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style:font-name="Montserrat Medium" fo:font-size="12pt" fo:language="pt" fo:country="PT" officeooo:paragraph-rsid="00179b36" style:font-name-asian="Montserrat Medium2" style:font-size-asian="12pt" style:font-name-complex="DejaVu Sans" style:font-size-complex="12pt" fo:hyphenate="false" fo:hyphenation-remain-char-count="2" fo:hyphenation-push-char-count="2" loext:hyphenation-no-caps="false"/>
    </style:style>
    <style:style style:name="P9"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fo:hyphenate="false" fo:hyphenation-remain-char-count="2" fo:hyphenation-push-char-count="2" loext:hyphenation-no-caps="false"/>
    </style:style>
    <style:style style:name="P10"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style:font-name="Montserrat Medium" fo:font-size="12pt" fo:language="es" fo:country="ES" fo:font-weight="bold" style:font-name-asian="Montserrat Medium2" style:font-size-asian="12pt" style:font-weight-asian="bold" style:font-name-complex="DejaVu Sans" style:font-size-complex="12pt" style:font-weight-complex="bold" fo:hyphenate="false" fo:hyphenation-remain-char-count="2" fo:hyphenation-push-char-count="2" loext:hyphenation-no-caps="false"/>
    </style:style>
    <style:style style:name="P11"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loext:hyphenation-no-caps="false"/>
    </style:style>
    <style:style style:name="P12"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hyphenate="false" fo:hyphenation-remain-char-count="2" fo:hyphenation-push-char-count="2" loext:hyphenation-no-caps="false"/>
    </style:style>
    <style:style style:name="P13"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officeooo:paragraph-rsid="0018b57f" fo:hyphenate="false" fo:hyphenation-remain-char-count="2" fo:hyphenation-push-char-count="2" loext:hyphenation-no-caps="false"/>
    </style:style>
    <style:style style:name="P14" style:family="paragraph" style:parent-style-name="Standard">
      <style:paragraph-properties fo:margin-top="0in" fo:margin-bottom="0.139in" loext:contextual-spacing="false" fo:line-height="115%" fo:text-align="justify" style:justify-single-word="false" fo:hyphenation-ladder-count="no-limit" style:vertical-align="baseline">
        <style:tab-stops>
          <style:tab-stop style:position="2.4772in"/>
        </style:tab-stops>
      </style:paragraph-properties>
      <style:text-properties fo:hyphenate="false" fo:hyphenation-remain-char-count="2" fo:hyphenation-push-char-count="2" loext:hyphenation-no-caps="false"/>
    </style:style>
    <style:style style:name="P15"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6" style:family="paragraph" style:parent-style-name="Standard">
      <style:paragraph-properties fo:margin-top="0in" fo:margin-bottom="0.139in" loext:contextual-spacing="false" fo:line-height="115%" fo:hyphenation-ladder-count="no-limit" style:vertical-align="baseline"/>
      <style:text-properties fo:hyphenate="false" fo:hyphenation-remain-char-count="2" fo:hyphenation-push-char-count="2" loext:hyphenation-no-caps="false"/>
    </style:style>
    <style:style style:name="P17"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color="#00000a" style:font-name="Montserrat Medium" fo:font-size="12pt" fo:language="es" fo:country="ES" style:font-name-asian="Times New Roman" style:font-size-asian="12pt" style:language-asian="zh" style:country-asian="CN" style:font-name-complex="Courier" style:font-size-complex="12pt" style:language-complex="fr" style:country-complex="FR" fo:hyphenate="false" fo:hyphenation-remain-char-count="2" fo:hyphenation-push-char-count="2" loext:hyphenation-no-caps="false"/>
    </style:style>
    <style:style style:name="P18"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color="#00000a" style:font-name="Montserrat Medium" fo:font-size="12pt" fo:language="es" fo:country="ES" style:font-name-asian="Times New Roman" style:font-size-asian="12pt" style:font-name-complex="Courier" style:font-size-complex="12pt" style:language-complex="fr" style:country-complex="FR" fo:hyphenate="false" fo:hyphenation-remain-char-count="2" fo:hyphenation-push-char-count="2" loext:hyphenation-no-caps="false"/>
    </style:style>
    <style:style style:name="P19"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color="#00000a" style:font-name="Montserrat Medium" fo:font-size="12pt" fo:language="es" fo:country="ES" fo:font-weight="bold"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loext:hyphenation-no-caps="false"/>
    </style:style>
    <style:style style:name="P20"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color="#00000a" style:font-name="Montserrat Medium" fo:font-size="12pt" fo:language="es" fo:country="ES" fo:font-weight="bold" officeooo:rsid="0018b57f" officeooo:paragraph-rsid="0018b57f" style:font-name-asian="Times New Roman" style:font-size-asian="12pt" style:font-weight-asian="bold" style:font-name-complex="Courier" style:font-size-complex="12pt" style:language-complex="fr" style:country-complex="FR" style:font-weight-complex="bold" fo:hyphenate="false" fo:hyphenation-remain-char-count="2" fo:hyphenation-push-char-count="2" loext:hyphenation-no-caps="false"/>
    </style:style>
    <style:style style:name="P21"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color="#00000a" style:font-name="Montserrat Medium" fo:font-size="12pt" fo:language="fr" fo:country="FR" fo:font-weight="bold"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loext:hyphenation-no-caps="false"/>
    </style:style>
    <style:style style:name="P22"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color="#206490" style:font-name="Montserrat Medium" fo:font-size="20pt" fo:language="pt" fo:country="PT" fo:font-weight="bold" style:font-name-asian="Montserrat Medium2" style:font-size-asian="20pt" style:font-weight-asian="bold" style:font-name-complex="DejaVu Sans" style:font-size-complex="20pt" style:font-weight-complex="bold" fo:hyphenate="false" fo:hyphenation-remain-char-count="2" fo:hyphenation-push-char-count="2" loext:hyphenation-no-caps="false"/>
    </style:style>
    <style:style style:name="P23"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fo:color="#000000" style:font-name="Montserrat Medium" fo:font-size="12pt" fo:language="pt" fo:country="PT" style:font-name-asian="Montserrat Medium2" style:font-size-asian="12pt" style:font-name-complex="DejaVu Sans" style:font-size-complex="12pt" fo:hyphenate="false" fo:hyphenation-remain-char-count="2" fo:hyphenation-push-char-count="2" loext:hyphenation-no-caps="false"/>
    </style:style>
    <style:style style:name="P24" style:family="paragraph" style:parent-style-name="Standard">
      <style:paragraph-properties fo:margin-top="0in" fo:margin-bottom="0.139in" loext:contextual-spacing="false" fo:line-height="115%" fo:text-align="justify" style:justify-single-word="false" fo:hyphenation-ladder-count="no-limit" style:vertical-align="baseline"/>
      <style:text-properties fo:font-size="10pt" officeooo:paragraph-rsid="00179b36" style:font-size-asian="10pt" style:font-size-complex="10pt" fo:hyphenate="false" fo:hyphenation-remain-char-count="2" fo:hyphenation-push-char-count="2" loext:hyphenation-no-caps="false"/>
    </style:style>
    <style:style style:name="P25" style:family="paragraph" style:parent-style-name="Standard">
      <style:paragraph-properties fo:margin-top="0in" fo:margin-bottom="0.139in" loext:contextual-spacing="false" fo:line-height="115%" fo:hyphenation-ladder-count="no-limit" fo:padding-left="0in" fo:padding-right="0in" fo:padding-top="0in" fo:padding-bottom="0.028in" fo:border-left="none" fo:border-right="none" fo:border-top="none" fo:border-bottom="0.26pt solid #000000"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loext:hyphenation-no-caps="false"/>
    </style:style>
    <style:style style:name="P26" style:family="paragraph" style:parent-style-name="Standard">
      <style:paragraph-properties fo:margin-top="0in" fo:margin-bottom="0.139in" loext:contextual-spacing="false" fo:line-height="115%" fo:hyphenation-ladder-count="no-limit" fo:break-before="page"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loext:hyphenation-no-caps="false"/>
    </style:style>
    <style:style style:name="P27" style:family="paragraph" style:parent-style-name="Text_20_body">
      <style:paragraph-properties fo:margin-top="0in" fo:margin-bottom="0.139in" loext:contextual-spacing="false" fo:line-height="115%" fo:text-align="justify" style:justify-single-word="false" fo:hyphenation-ladder-count="no-limit" style:vertical-align="baseline"/>
      <style:text-properties officeooo:paragraph-rsid="001bfbbe" fo:hyphenate="false" fo:hyphenation-remain-char-count="2" fo:hyphenation-push-char-count="2" loext:hyphenation-no-caps="false"/>
    </style:style>
    <style:style style:name="P28" style:family="paragraph" style:parent-style-name="Consortium">
      <style:text-properties style:use-window-font-color="true"/>
    </style:style>
    <style:style style:name="P29" style:family="paragraph" style:parent-style-name="Consortium">
      <style:text-properties style:use-window-font-color="true" fo:language="es" fo:country="ES"/>
    </style:style>
    <style:style style:name="P30" style:family="paragraph" style:parent-style-name="Consortium">
      <style:paragraph-properties fo:margin-top="0in" fo:margin-bottom="0.0417in" loext:contextual-spacing="false"/>
      <style:text-properties style:use-window-font-color="true" style:font-name="Montserrat" fo:language="es" fo:country="ES" fo:font-weight="bold" style:font-weight-asian="bold"/>
    </style:style>
    <style:style style:name="P31" style:family="paragraph" style:parent-style-name="Standard">
      <style:paragraph-properties fo:margin-top="0.9445in" fo:margin-bottom="0.472in" loext:contextual-spacing="false" fo:line-height="0.472in" fo:text-align="justify" style:justify-single-word="false" fo:hyphenation-ladder-count="no-limit" style:vertical-align="baseline"/>
      <style:text-properties fo:color="#206490" style:font-name="Montserrat Medium" fo:font-size="20pt" fo:letter-spacing="0.0035in" fo:language="pt" fo:country="PT" fo:font-weight="bold" style:letter-kerning="true" style:font-name-asian="Montserrat Medium2" style:font-size-asian="20pt" style:font-weight-asian="bold" style:font-name-complex="DejaVu Sans" style:font-size-complex="20pt" style:font-weight-complex="bold" fo:hyphenate="false" fo:hyphenation-remain-char-count="2" fo:hyphenation-push-char-count="2" loext:hyphenation-no-caps="false"/>
    </style:style>
    <style:style style:name="P32" style:family="paragraph" style:parent-style-name="Standard">
      <style:text-properties fo:font-size="10pt" style:font-size-asian="10pt" style:font-size-complex="10pt"/>
    </style:style>
    <style:style style:name="P33" style:family="paragraph" style:parent-style-name="Standard" style:master-page-name="Standard">
      <style:paragraph-properties fo:margin-top="0in" fo:margin-bottom="0.139in" loext:contextual-spacing="false" fo:line-height="115%" fo:hyphenation-ladder-count="no-limit" style:page-number="auto" style:vertical-align="baseline"/>
      <style:text-properties style:font-name="Montserrat Medium" fo:font-size="10pt" fo:language="es" fo:country="ES" style:font-name-asian="Montserrat Medium2" style:font-size-asian="10pt" style:font-name-complex="DejaVu Sans" fo:hyphenate="false" fo:hyphenation-remain-char-count="2" fo:hyphenation-push-char-count="2" loext:hyphenation-no-caps="false"/>
    </style:style>
    <style:style style:name="P34" style:family="paragraph" style:parent-style-name="Standard" style:list-style-name="WWNum5">
      <style:paragraph-properties fo:margin-top="0in" fo:margin-bottom="0.139in" loext:contextual-spacing="false" fo:line-height="115%"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35" style:family="paragraph" style:parent-style-name="Standard" style:list-style-name="WWNum3">
      <style:paragraph-properties fo:margin-top="0in" fo:margin-bottom="0.139in" loext:contextual-spacing="false" fo:line-height="115%" fo:text-align="justify" style:justify-single-word="false" fo:orphans="0" fo:widows="0" fo:hyphenation-ladder-count="no-limit" style:vertical-align="baseline"/>
      <style:text-properties fo:color="#00000a" style:font-name="Montserrat Medium"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fo:hyphenate="false" fo:hyphenation-remain-char-count="2" fo:hyphenation-push-char-count="2" loext:hyphenation-no-caps="false"/>
    </style:style>
    <style:style style:name="P36" style:family="paragraph" style:parent-style-name="Standard" style:list-style-name="L2">
      <style:paragraph-properties fo:margin-top="0in" fo:margin-bottom="0.139in" loext:contextual-spacing="false" fo:line-height="115%" fo:text-align="justify" style:justify-single-word="false" fo:hyphenation-ladder-count="no-limit" style:vertical-align="baseline"/>
      <style:text-properties fo:color="#00000a" style:font-name="Montserrat Medium" fo:font-size="12pt" fo:language="es" fo:country="ES" fo:font-weight="bold" officeooo:paragraph-rsid="001bfbbe" style:font-name-asian="Times New Roman" style:font-size-asian="12pt" style:font-weight-asian="bold" style:font-name-complex="Courier" style:font-size-complex="12pt" style:language-complex="fr" style:country-complex="FR" style:font-weight-complex="bold" fo:hyphenate="false" fo:hyphenation-remain-char-count="2" fo:hyphenation-push-char-count="2" loext:hyphenation-no-caps="false"/>
    </style:style>
    <style:style style:name="P37" style:family="paragraph" style:parent-style-name="Standard" style:list-style-name="WWNum6">
      <style:paragraph-properties fo:margin-top="0in" fo:margin-bottom="0.139in" loext:contextual-spacing="false" fo:line-height="115%" fo:text-align="justify" style:justify-single-word="false" fo:orphans="0" fo:widows="0" fo:hyphenation-ladder-count="no-limit" style:vertical-align="baseline"/>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fo:hyphenate="false" fo:hyphenation-remain-char-count="2" fo:hyphenation-push-char-count="2" loext:hyphenation-no-caps="false"/>
    </style:style>
    <style:style style:name="P38" style:family="paragraph" style:parent-style-name="Standard">
      <style:paragraph-properties fo:margin-top="0in" fo:margin-bottom="0.139in" loext:contextual-spacing="false" fo:line-height="115%" fo:text-align="justify" style:justify-single-word="false" fo:orphans="0" fo:widows="0" fo:hyphenation-ladder-count="no-limit" style:vertical-align="baseline"/>
      <style:text-properties style:font-name="Montserrat Medium" fo:font-size="12pt" fo:language="fr" fo:country="FR" officeooo:paragraph-rsid="001dbe8f" style:font-name-asian="Times New Roman" style:font-size-asian="12pt" style:font-name-complex="Courier" style:font-size-complex="12pt" fo:hyphenate="false" fo:hyphenation-remain-char-count="2" fo:hyphenation-push-char-count="2" loext:hyphenation-no-caps="false"/>
    </style:style>
    <style:style style:name="P39" style:family="paragraph" style:parent-style-name="Standard" style:list-style-name="L1">
      <style:paragraph-properties fo:margin-top="0in" fo:margin-bottom="0.139in" loext:contextual-spacing="false" fo:line-height="115%" fo:text-align="justify" style:justify-single-word="false" fo:hyphenation-ladder-count="no-limit" style:vertical-align="baseline"/>
      <style:text-properties officeooo:rsid="0018b57f" officeooo:paragraph-rsid="001bfbbe" fo:hyphenate="false" fo:hyphenation-remain-char-count="2" fo:hyphenation-push-char-count="2" loext:hyphenation-no-caps="false"/>
    </style:style>
    <style:style style:name="P40" style:family="paragraph">
      <loext:graphic-properties draw:fill="none"/>
      <style:paragraph-properties fo:text-align="start"/>
      <style:text-properties fo:font-size="18pt"/>
    </style:style>
    <style:style style:name="T1" style:family="text">
      <style:text-properties fo:language="es" fo:country="ES"/>
    </style:style>
    <style:style style:name="T2" style:family="text">
      <style:text-properties style:font-name="Montserrat Medium" fo:font-size="10pt" fo:language="pt" fo:country="PT" style:font-name-asian="Montserrat Medium2" style:font-size-asian="10pt" style:font-name-complex="DejaVu Sans"/>
    </style:style>
    <style:style style:name="T3" style:family="text">
      <style:text-properties style:font-name="Montserrat Medium" fo:font-size="10pt" fo:language="pt" fo:country="PT" style:font-name-asian="Montserrat Medium2" style:font-size-asian="10pt" style:font-name-complex="DejaVu Sans" style:font-size-complex="10pt"/>
    </style:style>
    <style:style style:name="T4" style:family="text">
      <style:text-properties style:font-name="Montserrat Medium" fo:font-size="12pt" fo:language="pt" fo:country="PT" fo:font-weight="bold" style:font-name-asian="Montserrat Medium2" style:font-size-asian="12pt" style:font-weight-asian="bold" style:font-name-complex="DejaVu Sans" style:font-size-complex="12pt" style:font-weight-complex="bold"/>
    </style:style>
    <style:style style:name="T5" style:family="text">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style:style>
    <style:style style:name="T6" style:family="text">
      <style:text-properties style:font-name="Montserrat Medium" fo:font-size="12pt" fo:language="es" fo:country="ES" fo:font-weight="bold" style:font-name-asian="Montserrat Medium2" style:font-size-asian="12pt" style:font-weight-asian="bold" style:font-name-complex="DejaVu Sans" style:font-size-complex="12pt" style:font-weight-complex="bold"/>
    </style:style>
    <style:style style:name="T7" style:family="text">
      <style:text-properties style:font-name="Montserrat Medium" fo:font-size="12pt" fo:language="es" fo:country="ES" style:font-name-asian="Montserrat Medium2" style:font-size-asian="12pt" style:font-name-complex="DejaVu Sans" style:font-size-complex="12pt"/>
    </style:style>
    <style:style style:name="T8" style:family="text">
      <style:text-properties style:font-name="Montserrat Medium" fo:font-size="12pt" fo:language="es" fo:country="ES" fo:font-style="italic" style:font-name-asian="Montserrat Medium2" style:font-size-asian="12pt" style:font-style-asian="italic" style:font-name-complex="DejaVu Sans" style:font-size-complex="12pt" style:font-style-complex="italic"/>
    </style:style>
    <style:style style:name="T9" style:family="text">
      <style:text-properties fo:color="#0000ff" style:font-name="Montserrat Medium" fo:font-size="10pt" fo:language="pt" fo:country="PT" style:text-underline-style="solid" style:text-underline-width="auto" style:text-underline-color="font-color" style:font-name-asian="Montserrat Medium2" style:font-size-asian="10pt" style:font-name-complex="DejaVu Sans"/>
    </style:style>
    <style:style style:name="T10" style:family="text">
      <style:text-properties fo:color="#0000ff" style:font-name="Montserrat Medium" fo:font-size="10pt" fo:language="es" fo:country="ES" style:text-underline-style="solid" style:text-underline-width="auto" style:text-underline-color="font-color" style:font-name-asian="Montserrat Medium2" style:font-size-asian="10pt" style:font-name-complex="DejaVu Sans"/>
    </style:style>
    <style:style style:name="T11" style:family="text">
      <style:text-properties fo:color="#0000ff" style:font-name="Montserrat Medium" fo:font-size="10pt" fo:language="es" fo:country="ES" style:text-underline-style="solid" style:text-underline-width="auto" style:text-underline-color="font-color" style:font-name-asian="Montserrat Medium2" style:font-size-asian="10pt" style:font-name-complex="DejaVu Sans" style:font-size-complex="10pt"/>
    </style:style>
    <style:style style:name="T12" style:family="text">
      <style:text-properties style:font-name="Roboto" fo:font-size="10pt" fo:language="pt" fo:country="PT" style:font-name-asian="Montserrat Medium2" style:font-size-asian="10pt" style:font-name-complex="DejaVu Sans"/>
    </style:style>
    <style:style style:name="T13" style:family="text">
      <style:text-properties fo:color="#00000a" style:font-name="Montserrat Medium"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14" style:family="text">
      <style:text-properties fo:color="#00000a" style:font-name="Montserrat Medium"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15" style:family="text">
      <style:text-properties fo:color="#00000a" style:font-name="Montserrat Medium" fo:font-size="12pt" fo:language="es" fo:country="ES" fo:font-weight="bold" style:font-name-asian="Times New Roman" style:font-size-asian="12pt" style:font-weight-asian="bold" style:font-name-complex="Courier" style:font-size-complex="12pt" style:language-complex="fr" style:country-complex="FR" style:font-weight-complex="bold"/>
    </style:style>
    <style:style style:name="T16" style:family="text">
      <style:text-properties fo:color="#00000a" style:font-name="Montserrat Medium" fo:font-size="12pt" fo:language="es" fo:country="ES" fo:font-weight="bold" officeooo:rsid="0018b57f" style:font-name-asian="Times New Roman" style:font-size-asian="12pt" style:font-weight-asian="bold" style:font-name-complex="Courier" style:font-size-complex="12pt" style:language-complex="fr" style:country-complex="FR" style:font-weight-complex="bold"/>
    </style:style>
    <style:style style:name="T17" style:family="text">
      <style:text-properties fo:color="#00000a" style:font-name="Montserrat Medium" fo:font-size="12pt" fo:language="es" fo:country="ES" fo:font-weight="bold" officeooo:rsid="0008d73f" style:font-name-asian="Times New Roman" style:font-size-asian="12pt" style:font-weight-asian="bold" style:font-name-complex="Courier" style:font-size-complex="12pt" style:language-complex="fr" style:country-complex="FR" style:font-weight-complex="bold"/>
    </style:style>
    <style:style style:name="T18" style:family="text">
      <style:text-properties fo:color="#00000a" style:font-name="Montserrat Medium" fo:font-size="12pt" fo:language="es" fo:country="ES" fo:font-weight="bold" officeooo:rsid="001cb920" style:font-name-asian="Times New Roman" style:font-size-asian="12pt" style:font-weight-asian="bold" style:font-name-complex="Courier" style:font-size-complex="12pt" style:language-complex="fr" style:country-complex="FR" style:font-weight-complex="bold"/>
    </style:style>
    <style:style style:name="T19" style:family="text">
      <style:text-properties fo:color="#00000a" style:font-name="Montserrat Medium" fo:language="es" fo:country="ES" fo:font-style="italic" fo:background-color="#ffffff" loext:char-shading-value="0" style:font-name-asian="Times New Roman" style:language-asian="zh" style:country-asian="CN" style:font-style-asian="italic" style:font-name-complex="Courier" style:language-complex="fr" style:country-complex="FR" style:font-style-complex="italic"/>
    </style:style>
    <style:style style:name="T20" style:family="text">
      <style:text-properties fo:color="#00000a" style:font-name="Montserrat Medium" fo:language="es" fo:country="ES" fo:font-style="italic" officeooo:rsid="00179b36" fo:background-color="#ffffff" loext:char-shading-value="0" style:font-name-asian="Times New Roman" style:language-asian="zh" style:country-asian="CN" style:font-style-asian="italic" style:font-name-complex="Courier" style:language-complex="fr" style:country-complex="FR" style:font-style-complex="italic"/>
    </style:style>
    <style:style style:name="T21" style:family="text">
      <style:text-properties fo:color="#00000a" style:font-name="Montserrat Medium" fo:font-size="7pt" fo:language="es" fo:country="ES" fo:font-weight="normal" style:font-name-asian="Times New Roman" style:font-size-asian="7pt" style:font-weight-asian="normal" style:font-name-complex="Courier" style:font-size-complex="7pt" style:language-complex="fr" style:country-complex="FR" style:font-weight-complex="normal"/>
    </style:style>
    <style:style style:name="T22" style:family="text">
      <style:text-properties fo:color="#00000a" fo:font-style="italic" officeooo:rsid="001dbe8f" style:language-asian="zh" style:country-asian="CN" style:font-style-asian="italic" style:language-complex="fr" style:country-complex="FR" style:font-style-complex="italic"/>
    </style:style>
    <style:style style:name="T23" style:family="text">
      <style:text-properties fo:color="#ce181e" style:font-name="Montserrat Medium" fo:font-size="12pt" fo:language="pt" fo:country="PT" fo:font-style="italic" fo:font-weight="bold" style:font-name-asian="Montserrat Medium2" style:font-size-asian="12pt" style:font-style-asian="italic" style:font-weight-asian="bold" style:font-name-complex="DejaVu Sans" style:font-size-complex="12pt" style:font-style-complex="italic" style:font-weight-complex="bold"/>
    </style:style>
    <style:style style:name="T24" style:family="text">
      <style:text-properties fo:color="#ce181e" style:font-name="Montserrat Medium" fo:font-size="12pt" fo:language="fr" fo:country="FR" fo:font-style="italic" fo:font-weight="bold" style:font-name-asian="Times New Roman" style:font-size-asian="12pt" style:language-asian="zh" style:country-asian="CN" style:font-style-asian="italic" style:font-weight-asian="bold" style:font-name-complex="Courier" style:font-size-complex="12pt" style:language-complex="fr" style:country-complex="FR" style:font-style-complex="italic" style:font-weight-complex="bold"/>
    </style:style>
    <style:style style:name="T25" style:family="text">
      <style:text-properties style:use-window-font-color="true" fo:language="es" fo:country="ES"/>
    </style:style>
    <style:style style:name="T26" style:family="text">
      <style:text-properties fo:font-size="12pt" style:font-size-asian="12pt" style:font-size-complex="12pt"/>
    </style:style>
    <style:style style:name="T27"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08d73f"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8"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9" style:family="text">
      <style:text-properties fo:font-variant="normal" fo:text-transform="none" style:text-outline="false" style:text-line-through-style="none" style:text-line-through-type="none" style:font-name="Montserrat Medium1" fo:letter-spacing="normal" fo:language="en" fo:country="GB" fo:font-style="normal" fo:text-shadow="none" style:text-underline-style="none" fo:font-weight="bold" officeooo:rsid="0008d73f" style:letter-kerning="false" style:language-asian="da" style:country-asian="DK" style:font-style-asian="normal" style:font-weight-asian="bold" style:font-style-complex="normal" style:font-weight-complex="bold" style:text-emphasize="none"/>
    </style:style>
    <style:style style:name="T30" style:family="text">
      <style:text-properties fo:font-variant="normal" fo:text-transform="none" style:text-outline="false" style:text-line-through-style="none" style:text-line-through-type="none" style:font-name="Montserrat Medium1" fo:letter-spacing="normal" fo:language="en" fo:country="GB" fo:font-style="normal" fo:text-shadow="none" style:text-underline-style="none" fo:font-weight="bold" officeooo:rsid="00385c98" style:letter-kerning="false" style:language-asian="da" style:country-asian="DK" style:font-style-asian="normal" style:font-weight-asian="bold" style:font-style-complex="normal" style:font-weight-complex="bold" style:text-emphasize="none"/>
    </style:style>
    <style:style style:name="T31" style:family="text">
      <style:text-properties fo:font-size="7pt" fo:font-weight="normal" style:font-size-asian="7pt" style:font-weight-asian="normal" style:font-size-complex="7pt" style:font-weight-complex="normal"/>
    </style:style>
    <style:style style:name="T32" style:family="text">
      <style:text-properties fo:language="pt" fo:country="PT" fo:font-weight="bold" style:font-name-asian="Montserrat Medium2" style:font-weight-asian="bold" style:font-name-complex="DejaVu Sans"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parent-style-name="Frame">
      <style:graphic-properties draw:stroke="none" svg:stroke-width="0.0008in" svg:stroke-color="#000000" draw:fill="none" draw:textarea-vertical-align="top" draw:auto-grow-height="false" fo:min-height="5.7091in" fo:min-width="1.1819in" fo:padding-top="0in" fo:padding-bottom="0in" fo:padding-left="0in" fo:padding-right="0in" fo:wrap-option="wrap" fo:margin-left="0.1252in" fo:margin-right="0.152in" fo:margin-top="0in" fo:margin-bottom="0.0209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1"><draw:custom-shape text:anchor-type="paragraph" draw:z-index="0" draw:name="Frame1" draw:style-name="gr1" draw:text-style-name="P40" svg:width="1.1815in" svg:height="5.7087in" svg:x="-1.9571in" svg:y="2.0173in"><text:p text:style-name="P30">ProtectDefenders.eu <text:line-break/>está constituida por un consorcio de 12 ONG</text:p><text:p text:style-name="P29">Front Line Defenders</text:p><text:p text:style-name="P28">Reporteros<text:span text:style-name="T1"> sin fronteras</text:span></text:p><text:p text:style-name="P29">OMCT</text:p><text:p text:style-name="P29">FIDH</text:p><text:p text:style-name="P29">ILGA</text:p><text:p text:style-name="P29">EMHRF</text:p><text:p text:style-name="P29">Forum Asia</text:p><text:p text:style-name="P29">Protection International</text:p><text:p text:style-name="P29">Brigadas Internacionales de Paz</text:p><text:p text:style-name="P29">Red-DESC</text:p><text:p text:style-name="Consortium"><text:span text:style-name="T25">Fondo de Acción Urgente<text:line-break/>DefendDefend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bvenciones para el apoyo a organizaciones locales de defensores y defensoras de los derechos humanos</text:p>
      <text:p text:style-name="P22">Formulario de solicitud de subvención</text:p>
      <text:p text:style-name="P1"/>
      <text:p text:style-name="P12"><text:span text:style-name="T2">Puede presentar s</text:span><text:bookmark text:name="_GoBack"/><text:span text:style-name="T2">u solicitud a: </text:span><text:a xlink:type="simple" xlink:href="mailto:so%40protectdefenders.eu" text:style-name="ListLabel_20_10" text:visited-style-name="ListLabel_20_10"><text:span text:style-name="T9">so@protectdefenders.eu</text:span></text:a></text:p>
      <text:p text:style-name="P16"><text:span text:style-name="T12">Para más información sobre los criterios de elegibilidad, consulte la página</text:span><text:span text:style-name="T3"> </text:span><text:a xlink:type="simple" xlink:href="https://protectdefenders.eu/en/strengthening-organisations.html" text:style-name="ListLabel_20_11" text:visited-style-name="ListLabel_20_11"><text:span text:style-name="T3">https://protectdefenders.eu/en/strengthening-organisations.html</text:span></text:a></text:p>
      <text:p text:style-name="P25"/>
      <text:p text:style-name="P2"/>
      <text:p text:style-name="P3">Es posible ponerse en contacto con la Secretaría de ProtectDefenders.eu mediante correo electrónico cifrado (PGP). Si cree que es necesario usar un correo electrónico cifrado y no sabe cómo usar el cifrado PGP, póngase en contacto con nosotros y le facilitaremos nuestra clave PGP.</text:p>
      <text:p text:style-name="P4">Si desea enviarnos el documento cifrado pero no dispone del software, puede consultar las páginas web siguientes:</text:p>
      <text:p text:style-name="P4">Información general sobre seguridad digital:</text:p>
      <text:p text:style-name="P14"><text:a xlink:type="simple" xlink:href="https://www.digitaldefenders.org/digitalfirstaid/" text:style-name="ListLabel_20_12" text:visited-style-name="ListLabel_20_12"><text:span text:style-name="T11">https://www.digitaldefenders.org/digitalfirstaid/</text:span></text:a></text:p>
      <text:p text:style-name="P14"><text:a xlink:type="simple" xlink:href="https://www.apc.org/en/irhr/digital-security-firs-aid-kit" text:style-name="ListLabel_20_12" text:visited-style-name="ListLabel_20_12"><text:span text:style-name="T11">https://www.apc.org/en/irhr/digital-security-firs-aid-kit</text:span></text:a></text:p>
      <text:p text:style-name="P4">Información sobre el cifrado de mensajes de correo electrónico:</text:p>
      <text:p text:style-name="P14"><text:a xlink:type="simple" xlink:href="https://securityinabox.org/en/guide/gpg4usb/windows" text:style-name="ListLabel_20_13" text:visited-style-name="ListLabel_20_13"><text:span text:style-name="T10">https://securityinabox.org/en/guide/gpg4usb/windows</text:span></text:a></text:p>
      <text:p text:style-name="P26"/>
      <text:p text:style-name="P5">Responda a las siguientes preguntas <text:s/></text:p>
      <text:p text:style-name="P10">1a) Datos de contacto de la organización/entidad que presenta la solicitud:</text:p>
      <text:p text:style-name="P7">Nombre de la organización/entidad:</text:p>
      <text:p text:style-name="P7">País de constitución:</text:p>
      <text:p text:style-name="P7">Indique cómo prefiere que nos pongamos en contacto con usted: Todas las comunicaciones serán confidenciales:</text:p>
      <text:p text:style-name="P23">Número de teléfono:</text:p>
      <text:p text:style-name="P23">Dirección de correo electrónico:</text:p>
      <text:p text:style-name="P7">Página web:</text:p>
      <text:p text:style-name="P15"><text:span text:style-name="T5">Describa brevemente su organización. D</text:span><text:span text:style-name="T13">escriba también la misión de la organización y su ámbito de trabajo principal.</text:span><text:span text:style-name="T5">(</text:span><text:span text:style-name="T23">250</text:span><text:span text:style-name="T5"> – 4 000 caracteres):</text:span></text:p>
      <text:p text:style-name="P6">1b) Datos de contacto de la persona que presenta la solicitud:</text:p>
      <text:p text:style-name="P7">Nombre completo:</text:p>
      <text:p text:style-name="P8">Género:</text:p>
      <text:p text:style-name="P7">País de origen:</text:p>
      <text:p text:style-name="P7">País de residencia:</text:p>
      <text:p text:style-name="P7">Indique cómo prefiere que nos pongamos en contacto con usted: Todas las comunicaciones serán confidenciales:</text:p>
      <text:p text:style-name="P23">Número de teléfono:</text:p>
      <text:p text:style-name="P23">Dirección de correo electrónico:</text:p>
      <text:p text:style-name="P21">2) Actividades propuestas</text:p>
      <text:list xml:id="list2849450834" text:style-name="WWNum5">
        <text:list-item>
          <text:p text:style-name="P34"><text:span text:style-name="T14">Describa (</text:span><text:span text:style-name="T24">250</text:span><text:span text:style-name="T14"> – 4 000 caracteres) las actividades propuestas/describa el proyecto.:</text:span></text:p>
        </text:list-item>
      </text:list>
      <text:list xml:id="list877386917" text:style-name="WWNum3">
        <text:list-item>
          <text:p text:style-name="P35">Incluya la duración de la ayuda solicitada para el proyecto o las actividades:</text:p>
        </text:list-item>
        <text:list-item>
          <text:p text:style-name="P35">Por favor, ingrese el monto de la subvención solicitada para implementar el proyecto:</text:p>
        </text:list-item>
      </text:list>
      <text:p text:style-name="P38"><text:span text:style-name="T22">(Los programas de fortalecimiento de las organizaciones pueden cubrir un máximo de 15 000 €. La subvención media </text:span><text:soft-page-break/><text:span text:style-name="T22">suele ser de unos 6 000 €. Sin embargo, estas cifras son ilustrativas: ProtectDefenders.eu estudiará la ayuda financiera necesaria en cada caso.)</text:span></text:p>
      <text:p text:style-name="P38"><text:span text:style-name="T32">3) Seguridad, evaluación de riesgos y sostenibilidad:</text:span></text:p>
      <text:list xml:id="list3302548742" text:style-name="WWNum6">
        <text:list-item>
          <text:p text:style-name="P37">¿Existen riesgos y dificultades a los que se deba hacer frente durante la puesta en marcha del proyecto? (máx. 2 000 caracteres):</text:p>
        </text:list-item>
      </text:list>
      <text:p text:style-name="P9"/>
      <text:p text:style-name="P6">4) Solicitudes similares presentadas:</text:p>
      <text:p text:style-name="P11">¿Ha presentado solicitudes similares a otros posibles donantes? En caso afirmativo, incluya datos de contacto.</text:p>
      <text:p text:style-name="P11">No/Sí</text:p>
      <text:p text:style-name="P11">En caso afirmativo, especifique:</text:p>
      <text:p text:style-name="P11">Nombre/s de la/s organización/es:</text:p>
      <text:p text:style-name="P11">Nombre/es y datos de contacto de la/s persona/s de contacto</text:p>
      <text:p text:style-name="P12"><text:span text:style-name="T6">5. Referencias</text:span><text:span text:style-name="T4">: </text:span><text:span text:style-name="T8">Facilite datos de contacto (nombre, organización ,teléfono, correo electrónico, cuenta de Skype, etc.) de al menos dos referencias bien conocidas en la comunidad de derechos humanos de su país o de índole internacional y saber acerca de su trabajo en materia de derechos humanos, así como de los riesgos y amenazas que afronta por el desempeño de sus actividades. Dichas referencias, preferiblemente, no deberían trabajar en la misma organización que la del solicitante/defensor de los derechos humanos.</text:span></text:p>
      <text:p text:style-name="P19">Referencia 1</text:p>
      <text:p text:style-name="P17">Nombre:</text:p>
      <text:p text:style-name="P17">Organización:</text:p>
      <text:p text:style-name="P17">Datos de contacto:</text:p>
      <text:p text:style-name="P19">Referencia 2</text:p>
      <text:p text:style-name="P17">Nombre:</text:p>
      <text:p text:style-name="P17">Organización:</text:p>
      <text:p text:style-name="P17">Datos de contacto:</text:p>
      <text:p text:style-name="P17"><text:soft-page-break/></text:p>
      <text:p text:style-name="P17"/>
      <text:p text:style-name="P17"/>
      <text:p text:style-name="P17"/>
      <text:p text:style-name="P10">6) ¿Cómo supo de ProtectDefenders.eu?</text:p>
      <text:p text:style-name="P10"/>
      <text:p text:style-name="P12"><text:span text:style-name="T6">7) Confidencialidad:</text:span><text:span text:style-name="T7"> </text:span><text:span text:style-name="T6">¿</text:span><text:span text:style-name="T15">Debemos mantener confidencial alguna información específica sobre la solicitud? En caso afirmativo, ProtectDefenders.eu no difundirá nombres de personas ni información de contacto a partes ajenas a la organización.</text:span></text:p>
      <text:p text:style-name="P20"/>
      <text:p text:style-name="P13"><text:span text:style-name="T16">8) Por favor, confirme que ha leído y aceptado la </text:span><text:a xlink:type="simple" xlink:href="https://privadaweb.es/protectdefenders/wp-content/uploads/2020/07/2021-ProtectDefenders_eu-Website-Privacy-Policy.pdf" text:style-name="Internet_20_link" text:visited-style-name="Visited_20_Internet_20_Link"><text:span text:style-name="T26">política de privacidad y protección de datos</text:span></text:a><text:span text:style-name="T16"> de ProtectDefenders.eu</text:span></text:p>
      <text:list xml:id="list2037370188" text:style-name="L1">
        <text:list-item>
          <text:p text:style-name="P39"><text:span text:style-name="Strong_20_Emphasis"><text:span text:style-name="T27">Escriba “sí” para confirmar</text:span></text:span><text:span text:style-name="Strong_20_Emphasis"><text:span text:style-name="T28">:</text:span></text:span></text:p>
        </text:list-item>
      </text:list>
      <text:p text:style-name="P20"/>
      <text:p text:style-name="P13"><text:span text:style-name="T16">9) <text:s/>Acepto el </text:span><text:a xlink:type="simple" xlink:href="javascript:PUM.open(27274);" text:style-name="Internet_20_link" text:visited-style-name="Visited_20_Internet_20_Link">tratamiento de mis datos para los fines de esta solicitud</text:a><text:span text:style-name="T15">, de acuerdo con la política de privacidad y protección de datos de ProtectDefenders.eu</text:span><text:span text:style-name="T15"><text:note text:id="ftn1" text:note-class="footnote"><text:note-citation>1</text:note-citation><text:note-body><text:p text:style-name="P27"><text:span text:style-name="T21">Comprendo y acepto que la Fondation Internationale pour les Défenseur des Droits de l’Homme (en adelante, ProtectDefenders.eu) y cualquier personal de ProtectDefenders.eu pueden utilizar mi nombre, apellido, dirección, CV, información biográfica, datos de contacto, referencias y todos los demás datos personales basados ​​en el artículo 4 (1) del Reglamento general de protección de datos (en adelante, GDPR) que pueda introducir en este formulario, incluidas las categorías especiales de datos personales en virtud del artículo 9 del GDPR, con el único propósito de evaluar el solicitud incluida en este formulario de acuerdo con los procedimientos internos de ProtectDefenders.eu. </text:span><text:span text:style-name="T31">La información procesada por ProtectDefenders.eu se utiliza en el marco de su política de privacidad. Los datos personales recopilados se conservarán hasta 5 años después de la finalización de la actividad de procesamiento. ProtectDefenders.eu puede usar, recopilar, procesar y transferir su información personal antes mencionada fuera de Europa, incluida, entre otras, a los Estados Unidos, a través de sistemas seguros y con total confidencialidad y en estricto respeto de las leyes aplicables, con el fin de cumplir con los objetivos. y las directrices de ProtectDefenders.eu de acuerdo con la política de privacidad de ProtectDefenders.eu. Para obtener más información sobre nuestras prácticas de privacidad, si tiene preguntas o si desea presentar una queja, comuníquese con nosotros por correo electrónico a </text:span><text:a xlink:type="simple" xlink:href="mailto:contact@protectdefenders.eu" text:style-name="Internet_20_link" text:visited-style-name="Visited_20_Internet_20_Link"><text:span text:style-name="T31">contact@protectdefenders.eu</text:span></text:a></text:p></text:note-body></text:note></text:span><text:span text:style-name="T15"> </text:span><text:span text:style-name="T17">(sin su autorización expresa, ProtectDefenders.eu no podrá </text:span><text:span text:style-name="T18">procesar</text:span><text:span text:style-name="T17"> su </text:span><text:span text:style-name="T18">solicitud</text:span><text:span text:style-name="T17">). </text:span></text:p>
      <text:list xml:id="list582655401" text:style-name="L2">
        <text:list-item>
          <text:p text:style-name="P36"><text:span text:style-name="Strong_20_Emphasis"><text:span text:style-name="T29">Escriba “sí” para consentir en el procesamiento de sus datos</text:span></text:span><text:span text:style-name="Strong_20_Emphasis"><text:span text:style-name="T30">: </text:span></text:span></text:p>
        </text:list-item>
      </text:list>
      <text:p text:style-name="P18"/>
      <text:p text:style-name="P18"/>
      <text:p text:style-name="P24"><text:soft-page-break/><text:span text:style-name="T19">Si la solicitud resulta admisible, el solicitante será puesto en contacto con ONG socias del consorcio de ProtectDefenders.eu que pueden reservarse el derecho de hacerle más preguntas. Que le pongamos en contacto con un socio no significa </text:span><text:span text:style-name="T20">necesariamente</text:span><text:span text:style-name="T19"> que se le vaya a conceder la subvención: el socio tendrá que revisar primero la solicitud.</text:span></text:p>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Raleway" svg:font-family="Raleway"/>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Consortium" style:family="paragraph" style:parent-style-name="Standard" style:default-outline-level="">
      <style:paragraph-properties fo:margin-top="0in" fo:margin-bottom="0.0209in" loext:contextual-spacing="false" fo:line-height="0.1in" fo:hyphenation-ladder-count="no-limit" style:vertical-align="baseline"/>
      <style:text-properties style:font-name="Montserrat Medium" fo:font-family="'Montserrat Medium'" style:font-family-generic="roman" style:font-pitch="variable"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ListLabel_20_1" style:display-name="ListLabel 1" style:family="text">
      <style:text-properties style:font-name="Montserrat Medium" fo:font-family="'Montserrat Medium'" style:font-family-generic="roman" style:font-pitch="variable"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color="#0000ff" style:font-name="Montserrat Medium" fo:font-family="'Montserrat Medium'" style:font-family-generic="roman" style:font-pitch="variable" fo:font-size="10pt" fo:language="pt" fo:country="PT"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12" style:display-name="ListLabel 12"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13" style:display-name="ListLabel 13"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925in" fo:margin-bottom="0.5909in" fo:margin-left="2.5598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page-layout>
  </office:automatic-styles>
  <office:master-styles>
    <style:master-page style:name="Standard" style:page-layout-name="Mpm1">
      <style:header>
        <text:p text:style-name="Header"><text:s/></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eviser</meta:initial-creator>
    <meta:editing-cycles>9</meta:editing-cycles>
    <meta:creation-date>2020-10-29T09:46:00</meta:creation-date>
    <dc:date>2024-03-12T16:19:57.318898902</dc:date>
    <meta:editing-duration>PT4H36M31S</meta:editing-duration>
    <meta:generator>LibreOffice/6.4.7.2$Linux_X86_64 LibreOffice_project/40$Build-2</meta:generator>
    <meta:document-statistic meta:table-count="0" meta:image-count="0" meta:object-count="0" meta:page-count="5" meta:paragraph-count="71" meta:word-count="878" meta:character-count="6189" meta:non-whitespace-character-count="5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