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9B000000DB4EEE2F7D4E4EC9B2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f8fc6"/>
    </style:style>
    <style:style style:name="P3" style:family="paragraph" style:parent-style-name="Standard">
      <style:paragraph-properties fo:text-align="justify" style:justify-single-word="false"/>
      <style:text-properties officeooo:paragraph-rsid="00353352"/>
    </style:style>
    <style:style style:name="P4" style:family="paragraph" style:parent-style-name="Standard">
      <style:paragraph-properties fo:text-align="justify" style:justify-single-word="false"/>
      <style:text-properties officeooo:paragraph-rsid="00385c98"/>
    </style:style>
    <style:style style:name="P5" style:family="paragraph" style:parent-style-name="Standard">
      <style:paragraph-properties fo:text-align="justify" style:justify-single-word="false"/>
      <style:text-properties fo:color="#206490" style:font-name="Montserrat Medium1" fo:font-size="20pt" style:text-underline-style="none" fo:font-weight="bold" officeooo:rsid="001f4438" officeooo:paragraph-rsid="001f4438" style:font-size-asian="20pt" style:font-weight-asian="bold" style:font-size-complex="20pt" style:font-weight-complex="bold"/>
    </style:style>
    <style:style style:name="P6"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normal" officeooo:paragraph-rsid="002f8fc6" style:letter-kerning="false" style:font-name-asian="Times New Roman" style:font-size-asian="12pt" style:language-asian="zh" style:country-asian="CN" style:font-style-asian="normal" style:font-weight-asian="normal" style:font-name-complex="Courier" style:font-size-complex="12pt" style:language-complex="fr" style:country-complex="FR" style:font-style-complex="normal" style:font-weight-complex="normal"/>
    </style:style>
    <style:style style:name="P7"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f8fc6"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8" style:family="paragraph" style:parent-style-name="Standard">
      <style:paragraph-properties fo:text-align="justify" style:justify-single-word="false"/>
      <style:text-properties fo:color="#00000a" style:font-name="Montserrat Medium1" fo:font-size="12pt" fo:language="en" fo:country="GB" fo:font-style="normal" style:text-underline-style="none" fo:font-weight="bold" officeooo:paragraph-rsid="002f8fc6" style:letter-kerning="false" style:font-name-asian="Times New Roman" style:font-size-asian="12pt" style:language-asian="zh" style:country-asian="CN" style:font-style-asian="normal" style:font-weight-asian="bold" style:font-name-complex="Courier" style:font-size-complex="12pt" style:language-complex="fr" style:country-complex="FR" style:font-style-complex="normal" style:font-weight-complex="bold"/>
    </style:style>
    <style:style style:name="P9" style:family="paragraph" style:parent-style-name="Standard">
      <style:paragraph-properties fo:text-align="justify" style:justify-single-word="false"/>
      <style:text-properties fo:color="#00000a" style:font-name="Montserrat Medium1" fo:font-size="12pt" fo:language="en" fo:country="GB" officeooo:paragraph-rsid="002f8fc6" style:font-name-asian="Times New Roman" style:font-size-asian="12pt" style:font-name-complex="Courier" style:font-size-complex="12pt" style:language-complex="fr" style:country-complex="FR"/>
    </style:style>
    <style:style style:name="P10" style:family="paragraph" style:parent-style-name="Standard">
      <style:paragraph-properties fo:text-align="justify" style:justify-single-word="false"/>
      <style:text-properties fo:color="#00000a" style:font-name="Montserrat Medium1" fo:font-size="12pt" fo:language="en" fo:country="GB" fo:font-weight="normal" officeooo:rsid="002c3a60" officeooo:paragraph-rsid="00283941" fo:background-color="#ffffff"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11" style:family="paragraph" style:parent-style-name="Standard">
      <style:paragraph-properties fo:text-align="justify" style:justify-single-word="false"/>
      <style:text-properties fo:color="#00000a" style:font-name="Montserrat Medium1" fo:font-size="12pt" fo:language="en" fo:country="GB" fo:font-weight="normal" officeooo:rsid="002c3a60" officeooo:paragraph-rsid="002f8fc6" fo:background-color="#ffffff" style:font-name-asian="Times New Roman" style:font-size-asian="12pt" style:language-asian="zh" style:country-asian="CN" style:font-weight-asian="normal" style:font-name-complex="Courier" style:font-size-complex="12pt" style:language-complex="fr" style:country-complex="FR" style:font-weight-complex="normal"/>
    </style:style>
    <style:style style:name="P12" style:family="paragraph" style:parent-style-name="Standard">
      <style:paragraph-properties fo:text-align="justify" style:justify-single-word="false"/>
      <style:text-properties fo:color="#00000a" style:font-name="Montserrat Medium1" fo:font-size="12pt" fo:language="en" fo:country="GB" fo:font-weight="bold" officeooo:rsid="0035bfe9" officeooo:paragraph-rsid="0035bfe9" style:font-name-asian="Times New Roman" style:font-size-asian="12pt" style:font-weight-asian="bold" style:font-name-complex="Courier" style:font-size-complex="12pt" style:language-complex="fr" style:country-complex="FR" style:font-weight-complex="bold"/>
    </style:style>
    <style:style style:name="P13" style:family="paragraph" style:parent-style-name="Standard">
      <style:paragraph-properties fo:text-align="justify" style:justify-single-word="false"/>
      <style:text-properties fo:color="#00000a" style:font-name="Montserrat Medium1" fo:font-size="12pt" fo:language="en" fo:country="GB" fo:font-style="italic" fo:font-weight="normal" officeooo:rsid="002c3a60" officeooo:paragraph-rsid="00283941" fo:background-color="#fffff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14" style:family="paragraph" style:parent-style-name="Standard">
      <style:paragraph-properties fo:text-align="justify" style:justify-single-word="false"/>
      <style:text-properties fo:color="#00000a" style:font-name="Montserrat Medium1" fo:font-size="12pt" fo:language="fr" fo:country="FR" fo:font-weight="bold" officeooo:paragraph-rsid="002f8fc6" style:font-name-asian="Times New Roman" style:font-size-asian="12pt" style:language-asian="zh" style:country-asian="CN" style:font-weight-asian="bold" style:font-name-complex="Courier" style:font-size-complex="12pt" style:language-complex="fr" style:country-complex="FR" style:font-weight-complex="bold"/>
    </style:style>
    <style:style style:name="P15" style:family="paragraph" style:parent-style-name="Standard">
      <style:paragraph-properties fo:text-align="start" style:justify-single-word="false"/>
      <style:text-properties style:font-name="Roboto" officeooo:paragraph-rsid="002dda5d"/>
    </style:style>
    <style:style style:name="P16" style:family="paragraph" style:parent-style-name="Standard">
      <style:paragraph-properties fo:text-align="justify" style:justify-single-word="false"/>
      <style:text-properties style:font-name="Montserrat Medium1" fo:font-size="10pt" officeooo:rsid="00283941" officeooo:paragraph-rsid="001f6e77" style:font-size-asian="10pt" style:font-size-complex="10pt"/>
    </style:style>
    <style:style style:name="P17" style:family="paragraph" style:parent-style-name="Standard">
      <style:paragraph-properties fo:text-align="start" style:justify-single-word="false"/>
      <style:text-properties style:font-name="Montserrat Medium1" fo:font-size="12pt" fo:font-style="normal" style:text-underline-style="none" fo:font-weight="bold" officeooo:paragraph-rsid="00283941" style:font-size-asian="12pt" style:font-style-asian="normal" style:font-weight-asian="bold" style:font-size-complex="12pt" style:font-style-complex="normal" style:font-weight-complex="bold"/>
    </style:style>
    <style:style style:name="P18" style:family="paragraph" style:parent-style-name="Standard">
      <style:paragraph-properties fo:text-align="justify" style:justify-single-word="false"/>
      <style:text-properties style:font-name="Montserrat Medium1" fo:font-size="12pt" officeooo:paragraph-rsid="00283941" style:font-size-asian="12pt" style:font-size-complex="12pt"/>
    </style:style>
    <style:style style:name="P19" style:family="paragraph" style:parent-style-name="Standard">
      <style:paragraph-properties fo:text-align="justify" style:justify-single-word="false"/>
      <style:text-properties style:font-name="Montserrat Medium1" fo:font-size="12pt" officeooo:paragraph-rsid="002f8fc6" style:font-size-asian="12pt" style:font-size-complex="12pt"/>
    </style:style>
    <style:style style:name="P20" style:family="paragraph" style:parent-style-name="Standard">
      <style:paragraph-properties fo:text-align="justify" style:justify-single-word="false"/>
      <style:text-properties style:font-name="Montserrat Medium1" fo:font-size="12pt" officeooo:paragraph-rsid="0031fd5f" style:font-size-asian="12pt" style:font-size-complex="12pt"/>
    </style:style>
    <style:style style:name="P21" style:family="paragraph" style:parent-style-name="Standard">
      <style:paragraph-properties fo:text-align="justify" style:justify-single-word="false"/>
      <style:text-properties style:font-name="Montserrat Medium1" fo:font-size="12pt" fo:font-weight="bold" officeooo:paragraph-rsid="002f8fc6"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use-window-font-color="true" style:font-name="Montserrat Medium1" fo:font-size="12pt" fo:language="en" fo:country="GB" fo:font-weight="bold" officeooo:rsid="002c3a60" officeooo:paragraph-rsid="002f8fc6" style:font-size-asian="12pt" style:font-weight-asian="bold" style:font-size-complex="12pt" style:font-weight-complex="bold"/>
    </style:style>
    <style:style style:name="P23" style:family="paragraph" style:parent-style-name="Consortium">
      <style:paragraph-properties fo:margin-top="0cm" fo:margin-bottom="0.106cm" loext:contextual-spacing="false"/>
      <style:text-properties style:font-name="Montserrat" fo:language="en" fo:country="US" fo:font-weight="bold" style:font-weight-asian="bold"/>
    </style:style>
    <style:style style:name="P24" style:family="paragraph" style:parent-style-name="Consortium">
      <style:text-properties fo:language="en" fo:country="US"/>
    </style:style>
    <style:style style:name="P25" style:family="paragraph" style:parent-style-name="Title">
      <style:paragraph-properties fo:text-align="center" style:justify-single-word="false"/>
      <style:text-properties fo:color="#206490" style:font-name="Montserrat Medium1" fo:font-size="34pt" fo:letter-spacing="0.009cm" fo:language="en" fo:country="US" fo:font-weight="bold" officeooo:rsid="001d6be0" officeooo:paragraph-rsid="001d6be0" style:letter-kerning="true" style:font-size-asian="34pt" style:font-weight-asian="bold" style:font-size-complex="26pt" style:font-weight-complex="bold"/>
    </style:style>
    <style:style style:name="P26" style:family="paragraph" style:parent-style-name="Title">
      <style:paragraph-properties fo:text-align="justify" style:justify-single-word="false"/>
      <style:text-properties fo:color="#206490" style:font-name="Montserrat Medium1" fo:font-size="20pt" style:text-underline-style="none" fo:font-weight="bold" officeooo:rsid="002f8fc6" officeooo:paragraph-rsid="002f8fc6" style:font-size-asian="20pt" style:font-weight-asian="bold" style:font-size-complex="20pt" style:font-weight-complex="bold"/>
    </style:style>
    <style:style style:name="P27" style:family="paragraph" style:parent-style-name="Standard">
      <style:paragraph-properties fo:text-align="start" style:justify-single-word="false" fo:break-before="page"/>
      <style:text-properties style:font-name="Montserrat Medium1" fo:font-size="10pt" officeooo:paragraph-rsid="001f6e77" style:font-size-asian="10pt" style:font-size-complex="10pt"/>
    </style:style>
    <style:style style:name="P28" style:family="paragraph" style:parent-style-name="Standard">
      <style:paragraph-properties fo:text-align="justify" style:justify-single-word="false" fo:break-before="page"/>
      <style:text-properties style:font-name="Montserrat Medium1" fo:font-size="12pt" fo:font-weight="bold" officeooo:paragraph-rsid="002f8fc6" style:font-size-asian="12pt" style:font-weight-asian="bold" style:font-size-complex="12pt" style:font-weight-complex="bold"/>
    </style:style>
    <style:style style:name="P29"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style:font-name="Montserrat Medium1" fo:font-size="10pt" officeooo:rsid="00283941" officeooo:paragraph-rsid="002dda5d" style:font-size-asian="10pt" style:font-size-complex="10pt"/>
    </style:style>
    <style:style style:name="P30"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officeooo:paragraph-rsid="00353352" style:font-size-asian="10pt" style:font-size-complex="10pt"/>
    </style:style>
    <style:style style:name="P31"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style:font-name="Montserrat Medium1" fo:font-size="10pt" fo:language="en" fo:country="US" fo:font-style="normal" style:text-underline-style="none" fo:font-weight="normal" officeooo:paragraph-rsid="00353352"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tab-stop style:position="6.292cm"/>
        </style:tab-stops>
      </style:paragraph-properties>
      <style:text-properties officeooo:paragraph-rsid="00353352"/>
    </style:style>
    <style:style style:name="P33" style:family="paragraph" style:parent-style-name="Standard" style:master-page-name="Standard">
      <style:paragraph-properties style:page-number="auto"/>
      <style:text-properties fo:language="en" fo:country="US"/>
    </style:style>
    <style:style style:name="P34" style:family="paragraph" style:parent-style-name="Standard" style:list-style-name="WWNum1">
      <style:paragraph-properties fo:text-align="justify" style:justify-single-word="false"/>
      <style:text-properties style:font-name="Montserrat Medium1" fo:font-size="12pt" officeooo:paragraph-rsid="002f8fc6" style:font-size-asian="12pt" style:font-size-complex="12pt"/>
    </style:style>
    <style:style style:name="P35" style:family="paragraph" style:parent-style-name="Standard" style:list-style-name="WWNum1">
      <style:paragraph-properties fo:text-align="justify" style:justify-single-word="false"/>
      <style:text-properties style:font-name="Montserrat Medium1" fo:font-size="12pt" officeooo:paragraph-rsid="003132b0" style:font-size-asian="12pt" style:font-size-complex="12pt"/>
    </style:style>
    <style:style style:name="P36" style:family="paragraph" style:parent-style-name="Standard" style:list-style-name="WWNum1">
      <style:paragraph-properties fo:text-align="justify" style:justify-single-word="false"/>
      <style:text-properties style:font-name="Montserrat Medium1" fo:font-size="12pt" fo:font-style="italic" officeooo:paragraph-rsid="003132b0" style:font-size-asian="12pt" style:font-style-asian="italic" style:font-size-complex="12pt" style:font-style-complex="italic"/>
    </style:style>
    <style:style style:name="P37" style:family="paragraph" style:parent-style-name="Standard" style:list-style-name="WWNum4">
      <style:paragraph-properties fo:text-align="justify" style:justify-single-word="false"/>
      <style:text-properties style:font-name="Montserrat Medium1" fo:font-size="12pt" fo:font-style="italic" officeooo:paragraph-rsid="0031fd5f" style:font-size-asian="12pt" style:font-style-asian="italic" style:font-size-complex="12pt" style:font-style-complex="italic"/>
    </style:style>
    <style:style style:name="P38" style:family="paragraph" style:parent-style-name="Standard" style:list-style-name="WWNum2">
      <style:paragraph-properties fo:text-align="justify" style:justify-single-word="false"/>
      <style:text-properties style:font-name="Montserrat Medium1" fo:font-size="12pt" fo:font-style="italic" officeooo:paragraph-rsid="002f8fc6" style:font-size-asian="12pt" style:font-style-asian="italic" style:font-size-complex="12pt" style:font-style-complex="italic"/>
    </style:style>
    <style:style style:name="P39" style:family="paragraph" style:parent-style-name="Standard" style:list-style-name="WWNum2">
      <style:paragraph-properties fo:text-align="justify" style:justify-single-word="false"/>
      <style:text-properties style:font-name="Montserrat Medium1" fo:font-size="12pt" fo:language="en" fo:country="GB" officeooo:paragraph-rsid="002f8fc6" style:font-size-asian="12pt" style:font-size-complex="12pt"/>
    </style:style>
    <style:style style:name="P40" style:family="paragraph" style:parent-style-name="Standard" style:list-style-name="WWNum2">
      <style:paragraph-properties fo:text-align="justify" style:justify-single-word="false"/>
      <style:text-properties style:font-name="Montserrat Medium1" fo:font-size="12pt" fo:language="en" fo:country="GB" officeooo:rsid="0033ceef" officeooo:paragraph-rsid="0033ceef" style:font-size-asian="12pt" style:font-size-complex="12pt"/>
    </style:style>
    <style:style style:name="P41" style:family="paragraph" style:parent-style-name="Standard" style:list-style-name="WWNum1">
      <style:paragraph-properties fo:text-align="justify" style:justify-single-word="false"/>
      <style:text-properties fo:color="#000000" style:font-name="Montserrat Medium1" fo:font-size="12pt" fo:font-weight="normal" officeooo:paragraph-rsid="003132b0" style:font-size-asian="12pt" style:font-weight-asian="normal" style:font-size-complex="12pt" style:font-weight-complex="normal"/>
    </style:style>
    <style:style style:name="P42" style:family="paragraph" style:parent-style-name="Standard" style:list-style-name="WWNum1">
      <style:paragraph-properties fo:text-align="justify" style:justify-single-word="false"/>
      <style:text-properties fo:color="#000000" style:font-name="Montserrat Medium1" fo:font-size="12pt" fo:font-weight="normal" officeooo:paragraph-rsid="0031fd5f" style:font-size-asian="12pt" style:font-weight-asian="normal" style:font-size-complex="12pt" style:font-weight-complex="normal"/>
    </style:style>
    <style:style style:name="P43" style:family="paragraph" style:parent-style-name="Standard" style:list-style-name="WWNum4">
      <style:paragraph-properties fo:text-align="justify" style:justify-single-word="false"/>
      <style:text-properties fo:color="#00000a" style:font-name="Montserrat Medium1" fo:font-size="12pt" fo:language="fr" fo:country="FR" fo:font-style="italic" fo:font-weight="normal" officeooo:paragraph-rsid="0031fd5f" style:font-name-asian="Times New Roman" style:font-size-asian="12pt" style:language-asian="zh" style:country-asian="CN" style:font-style-asian="italic" style:font-weight-asian="normal" style:font-name-complex="Courier" style:font-size-complex="12pt" style:language-complex="fr" style:country-complex="FR" style:font-style-complex="italic" style:font-weight-complex="normal"/>
    </style:style>
    <style:style style:name="P44" style:family="paragraph" style:parent-style-name="Standard" style:list-style-name="L1">
      <style:paragraph-properties fo:text-align="justify" style:justify-single-word="false"/>
      <style:text-properties fo:color="#00000a" style:font-name="Montserrat Medium1" fo:font-size="12pt" fo:language="en" fo:country="GB" fo:font-weight="bold" officeooo:rsid="00385c98" officeooo:paragraph-rsid="0038c3d5" style:font-name-asian="Times New Roman" style:font-size-asian="12pt" style:font-weight-asian="bold" style:font-name-complex="Courier" style:font-size-complex="12pt" style:language-complex="fr" style:country-complex="FR" style:font-weight-complex="bold"/>
    </style:style>
    <style:style style:name="P45" style:family="paragraph" style:parent-style-name="Standard" style:list-style-name="L2">
      <style:paragraph-properties fo:text-align="justify" style:justify-single-word="false"/>
      <style:text-properties fo:color="#00000a" style:font-name="Montserrat Medium1" fo:font-size="12pt" fo:language="en" fo:country="GB" fo:font-weight="bold" officeooo:rsid="00385c98" officeooo:paragraph-rsid="00385c98" style:font-name-asian="Times New Roman" style:font-size-asian="12pt" style:font-weight-asian="bold" style:font-name-complex="Courier" style:font-size-complex="12pt" style:language-complex="fr" style:country-complex="FR" style:font-weight-complex="bold"/>
    </style:style>
    <style:style style:name="P46" style:family="paragraph" style:parent-style-name="Standard" style:list-style-name="L1">
      <style:paragraph-properties fo:text-align="justify" style:justify-single-word="false"/>
      <style:text-properties officeooo:paragraph-rsid="0038c3d5"/>
    </style:style>
    <style:style style:name="P47" style:family="paragraph" style:parent-style-name="Standard" style:list-style-name="WWNum1">
      <style:paragraph-properties fo:text-align="justify" style:justify-single-word="false" fo:orphans="2" fo:widows="2" style:punctuation-wrap="hanging" style:writing-mode="lr-tb"/>
      <style:text-properties style:font-name="Montserrat Medium1" fo:font-size="12pt" officeooo:paragraph-rsid="002f8fc6" style:font-size-asian="12pt" style:font-size-complex="12pt"/>
    </style:style>
    <style:style style:name="P48" style:family="paragraph">
      <loext:graphic-properties draw:fill="none"/>
      <style:paragraph-properties fo:text-align="center"/>
    </style:style>
    <style:style style:name="T1" style:family="text">
      <style:text-properties fo:language="en" fo:country="US"/>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style:font-name="Montserrat Medium1" fo:font-size="10pt" style:font-size-asian="10pt" style:font-size-complex="10pt"/>
    </style:style>
    <style:style style:name="T4" style:family="text">
      <style:text-properties style:font-name="Montserrat Medium1" fo:font-size="10pt" officeooo:rsid="00283941" style:font-size-asian="10pt" style:font-size-complex="10pt"/>
    </style:style>
    <style:style style:name="T5" style:family="text">
      <style:text-properties style:font-name="Montserrat Medium1" fo:font-size="10pt"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Montserrat Medium1" fo:font-size="10pt" fo:language="en" fo:country="US" fo:font-style="normal" style:text-underline-style="none" fo:font-weight="normal" officeooo:rsid="0010b811" style:font-size-asian="10pt" style:font-style-asian="normal" style:font-weight-asian="normal" style:font-size-complex="10pt" style:font-style-complex="normal" style:font-weight-complex="normal"/>
    </style:style>
    <style:style style:name="T7" style:family="text">
      <style:text-properties fo:color="#00000a" fo:language="en" fo:country="GB" fo:font-style="normal" style:text-underline-style="none" fo:font-weight="normal"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8" style:family="text">
      <style:text-properties fo:color="#00000a" fo:language="en" fo:country="GB" fo:font-style="normal" style:text-underline-style="none" fo:font-weight="normal" officeooo:rsid="0031fd5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9" style:family="text">
      <style:text-properties fo:color="#00000a" fo:language="en" fo:country="GB" fo:font-style="normal" style:text-underline-style="none" fo:font-weight="normal" officeooo:rsid="0033ceef" style:letter-kerning="false" style:font-name-asian="Times New Roman" style:language-asian="zh" style:country-asian="CN" style:font-style-asian="normal" style:font-weight-asian="normal" style:font-name-complex="Courier" style:language-complex="fr" style:country-complex="FR" style:font-style-complex="normal" style:font-weight-complex="normal"/>
    </style:style>
    <style:style style:name="T10" style:family="text">
      <style:text-properties fo:color="#00000a" fo:language="en" fo:country="GB" fo:font-style="italic" fo:font-weight="normal" officeooo:rsid="002c3a60"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1" style:family="text">
      <style:text-properties fo:color="#00000a" fo:language="en" fo:country="GB" fo:font-style="italic" fo:font-weight="normal" officeooo:rsid="0068a229"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2" style:family="text">
      <style:text-properties fo:color="#00000a" fo:language="en" fo:country="GB" fo:font-style="italic" fo:font-weight="normal" officeooo:rsid="0066367a"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3" style:family="text">
      <style:text-properties fo:color="#00000a" fo:language="en" fo:country="GB" fo:font-style="italic" style:text-underline-style="none" fo:font-weight="normal" officeooo:rsid="002c3a60"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4" style:family="text">
      <style:text-properties fo:color="#00000a" fo:language="en" fo:country="GB" fo:font-style="italic" style:text-underline-style="none" fo:font-weight="normal" officeooo:rsid="0066367a" style:letter-kerning="false" fo:background-color="#ffffff" loext:char-shading-value="0" style:font-name-asian="Times New Roman" style:language-asian="zh" style:country-asian="CN" style:font-style-asian="italic" style:font-weight-asian="normal" style:font-name-complex="Courier" style:language-complex="fr" style:country-complex="FR" style:font-style-complex="italic" style:font-weight-complex="normal"/>
    </style:style>
    <style:style style:name="T15" style:family="text">
      <style:text-properties fo:color="#00000a" fo:language="en" fo:country="GB" fo:font-weight="bold" style:font-name-asian="Times New Roman" style:font-weight-asian="bold" style:font-name-complex="Courier" style:language-complex="fr" style:country-complex="FR" style:font-weight-complex="bold"/>
    </style:style>
    <style:style style:name="T16" style:family="text">
      <style:text-properties fo:color="#00000a" fo:language="fr" fo:country="FR" fo:font-weight="normal" style:font-name-asian="Times New Roman" style:language-asian="zh" style:country-asian="CN" style:font-weight-asian="normal" style:font-name-complex="Courier" style:language-complex="fr" style:country-complex="FR" style:font-weight-complex="normal"/>
    </style:style>
    <style:style style:name="T17" style:family="text">
      <style:text-properties fo:color="#00000a" fo:language="fr" fo:country="FR" style:font-name-asian="Times New Roman" style:font-name-complex="Courier" style:language-complex="fr" style:country-complex="FR"/>
    </style:style>
    <style:style style:name="T18" style:family="text">
      <style:text-properties fo:color="#00000a" fo:font-size="7pt" fo:language="en" fo:country="GB" fo:font-weight="normal" style:font-name-asian="Times New Roman" style:font-size-asian="7pt" style:font-weight-asian="normal" style:font-name-complex="Courier" style:font-size-complex="7pt" style:language-complex="fr" style:country-complex="FR" style:font-weight-complex="normal"/>
    </style:style>
    <style:style style:name="T19" style:family="text">
      <style:text-properties fo:color="#00000a" style:font-name="Montserrat Medium1" fo:font-size="12pt" fo:language="en" fo:country="GB" fo:font-weight="bold" officeooo:rsid="00385c98" style:font-name-asian="Times New Roman" style:font-size-asian="12pt" style:font-weight-asian="bold" style:font-name-complex="Courier" style:font-size-complex="12pt" style:language-complex="fr" style:country-complex="FR" style:font-weight-complex="bold"/>
    </style:style>
    <style:style style:name="T20" style:family="text">
      <style:text-properties fo:color="#00000a" style:font-name="Montserrat Medium1" fo:font-size="12pt" fo:language="en" fo:country="GB" fo:font-weight="bold" officeooo:rsid="0039b176" style:font-name-asian="Times New Roman" style:font-size-asian="12pt" style:font-weight-asian="bold" style:font-name-complex="Courier" style:font-size-complex="12pt" style:language-complex="fr" style:country-complex="FR" style:font-weight-complex="bold"/>
    </style:style>
    <style:style style:name="T21" style:family="text">
      <style:text-properties fo:color="#ce181e" fo:language="fr" fo:country="FR" fo:font-weight="bold" style:font-name-asian="Times New Roman" style:language-asian="zh" style:country-asian="CN" style:font-weight-asian="bold" style:font-name-complex="Courier" style:language-complex="fr" style:country-complex="FR" style:font-weight-complex="bold"/>
    </style:style>
    <style:style style:name="T22" style:family="text">
      <style:text-properties fo:color="#ce181e" fo:font-weight="bold"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font-weight="bold" style:font-weight-asian="bold" style:font-weight-complex="bold"/>
    </style:style>
    <style:style style:name="T25" style:family="text">
      <style:text-properties fo:font-weight="bold" officeooo:rsid="00142f0c" style:font-weight-asian="bold" style:font-weight-complex="bold"/>
    </style:style>
    <style:style style:name="T26" style:family="text">
      <style:text-properties fo:language="en" fo:country="GB"/>
    </style:style>
    <style:style style:name="T27" style:family="text">
      <style:text-properties fo:language="en" fo:country="GB" fo:font-weight="bold" style:font-weight-asian="bold" style:font-weight-complex="bold"/>
    </style:style>
    <style:style style:name="T28" style:family="text">
      <style:text-properties fo:language="en" fo:country="GB" fo:font-weight="bold" officeooo:rsid="00142f0c" style:font-weight-asian="bold" style:font-weight-complex="bold"/>
    </style:style>
    <style:style style:name="T29" style:family="text">
      <style:text-properties fo:language="en" fo:country="GB" fo:font-style="italic" fo:font-weight="normal" style:font-style-asian="italic" style:font-weight-asian="normal" style:font-style-complex="italic" style:font-weight-complex="normal"/>
    </style:style>
    <style:style style:name="T30" style:family="text">
      <style:text-properties officeooo:rsid="002f8fc6"/>
    </style:style>
    <style:style style:name="T31" style:family="text">
      <style:text-properties officeooo:rsid="000a8a55"/>
    </style:style>
    <style:style style:name="T32" style:family="text">
      <style:text-properties fo:font-size="7pt" fo:font-weight="normal" style:font-size-asian="7pt" style:font-weight-asian="normal" style:font-size-complex="7pt" style:font-weight-complex="normal"/>
    </style:style>
    <style:style style:name="T33" style:family="text">
      <style:text-properties officeooo:rsid="00385c98"/>
    </style:style>
    <style:style style:name="fr1" style:family="graphic" style:parent-style-name="Frame">
      <style:graphic-properties fo:margin-left="0.499cm" fo:margin-right="0.499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none"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25"/>
      <text:p text:style-name="P25"/>
      <text:p text:style-name="P26"><draw:frame draw:style-name="fr1" draw:name="Frame1" text:anchor-type="char" svg:x="-4.971cm" svg:y="-0.877cm" svg:width="3cm" svg:height="14.499cm" draw:z-index="5"><draw:text-box><text:p text:style-name="P23">ProtectDefenders.eu <text:line-break/>is implemented by a Consortium of 12 NGOs</text:p><text:p text:style-name="P24">Front Line Defenders</text:p><text:p text:style-name="Consortium">Reporters<text:span text:style-name="T1"> sans frontières</text:span></text:p><text:p text:style-name="P24">OMCT</text:p><text:p text:style-name="P24">FIDH</text:p><text:p text:style-name="P24">ILGA</text:p><text:p text:style-name="P24">EMHRF</text:p><text:p text:style-name="P24">Forum Asia</text:p><text:p text:style-name="P24">Protection International</text:p><text:p text:style-name="P24">Peace Brigades International</text:p><text:p text:style-name="P24">ESCR-Net</text:p><text:p text:style-name="P24">Urgent ActionFund <text:line-break/>DefendDefenders</text:p></draw:text-box></draw:frame>Grants for support to local HRDs organisations</text:p>
      <text:p text:style-name="P5">Grant Application Form</text:p>
      <text:p text:style-name="P1"/>
      <text:p text:style-name="P2"><text:span text:style-name="T3">You can submit this application to: </text:span><text:a xlink:type="simple" xlink:href="mailto:so@protectdefenders.eu" text:style-name="ListLabel_20_776" text:visited-style-name="ListLabel_20_776"><text:span text:style-name="Internet_20_link"><text:span text:style-name="T3">so@protectdefenders.eu</text:span></text:span></text:a></text:p>
      <text:p text:style-name="P15"><text:span text:style-name="T4">You can find information regarding our eligibility and criteria here: </text:span><text:a xlink:type="simple" xlink:href="https://protectdefenders.eu/en/strengthening-organisations.html" text:style-name="Internet_20_link" text:visited-style-name="Visited_20_Internet_20_Link"><text:span text:style-name="T4">https://protectdefenders.eu/en/strengthening-organisations.html</text:span></text:a></text:p>
      <text:p text:style-name="P29"/>
      <text:p text:style-name="P16"/>
      <text:p text:style-name="P3"><text:span text:style-name="T6">It</text:span><text:span text:style-name="T5"> is possible to communicate with the Secretariat </text:span><text:span text:style-name="T6">of ProtectDefenders.eu </text:span><text:span text:style-name="T5">via encrypted email (</text:span><text:span text:style-name="T6">PGP</text:span><text:span text:style-name="T5">). If you believe encrypted e-mail is necessary and </text:span><text:span text:style-name="T6">do not </text:span><text:span text:style-name="T5">know how to use PGP encryption, do not hesitate to contact us for our PGP key.</text:span></text:p>
      <text:p text:style-name="P31">If you want to send us the document encrypted, but do not have the software, please look at the following websites:</text:p>
      <text:p text:style-name="P31">General information about Digital Security:</text:p>
      <text:p text:style-name="P32"><text:a xlink:type="simple" xlink:href="https://www.digitaldefenders.org/digitalfirstaid/" text:style-name="ListLabel_20_8" text:visited-style-name="ListLabel_20_8"><text:span text:style-name="Internet_20_link"><text:span text:style-name="T5">https://www.digitaldefenders.org/digitalfirstaid/</text:span></text:span></text:a></text:p>
      <text:p text:style-name="P32"><text:a xlink:type="simple" xlink:href="https://www.apc.org/en/irhr/digital-security-firs-aid-kit" text:style-name="ListLabel_20_8" text:visited-style-name="ListLabel_20_8"><text:span text:style-name="Internet_20_link"><text:span text:style-name="T5">https://www.apc.org/en/irhr/digital-security-firs-aid-kit</text:span></text:span></text:a></text:p>
      <text:p text:style-name="P31">Information on emailing encrypted</text:p>
      <text:p text:style-name="P30"><text:a xlink:type="simple" xlink:href="https://securityinabox.org/en/guide/gpg4usb/windows" text:style-name="ListLabel_20_8" text:visited-style-name="ListLabel_20_8"><text:span text:style-name="Internet_20_link"><text:span text:style-name="T2">https://securityinabox.org/en/guide/gpg4usb/windows</text:span></text:span></text:a></text:p>
      <text:p text:style-name="P27"/>
      <text:p text:style-name="P17">Please answer the following questions <text:s/></text:p>
      <text:p text:style-name="P22">1a) Contact details of the organisation / entity making the request:</text:p>
      <text:list xml:id="list2420342853" text:style-name="WWNum1">
        <text:list-item>
          <text:p text:style-name="P34">Name of the organisation / entity:</text:p>
        </text:list-item>
        <text:list-item>
          <text:p text:style-name="P34">Country <text:span text:style-name="T30">o</text:span>f establishment:</text:p>
        </text:list-item>
        <text:list-item>
          <text:p text:style-name="P34">Please indicate your preferred contact method. All communication will be kept confidential<text:span text:style-name="T23">.:</text:span></text:p>
        </text:list-item>
        <text:list-item>
          <text:p text:style-name="P41">Phone number:</text:p>
        </text:list-item>
        <text:list-item>
          <text:p text:style-name="P41">e-mail address:</text:p>
        </text:list-item>
        <text:list-item>
          <text:p text:style-name="P35">Website:</text:p>
        </text:list-item>
        <text:list-item>
          <text:p text:style-name="P36">Please insert a short description of the <text:span text:style-name="T31">organisation.</text:span> P<text:span text:style-name="T17">lease also describe the organisation's mission and main focus of work.</text:span>(<text:span text:style-name="T22">250</text:span> – 4000 characters):</text:p>
        </text:list-item>
      </text:list>
      <text:p text:style-name="P21">1b) Contact details of the person applying:</text:p>
      <text:list xml:id="list112329539332641" text:continue-numbering="true" text:style-name="WWNum1">
        <text:list-item>
          <text:p text:style-name="P34">Full name<text:span text:style-name="T23">:</text:span></text:p>
        </text:list-item>
        <text:list-item>
          <text:p text:style-name="P47">Country of origin:</text:p>
        </text:list-item>
        <text:list-item>
          <text:p text:style-name="P34">Country of residence:</text:p>
        </text:list-item>
        <text:list-item>
          <text:p text:style-name="P34">Please indicate your preferred contact method. All communication will be kept confidential<text:span text:style-name="T23">.:</text:span></text:p>
        </text:list-item>
        <text:list-item>
          <text:p text:style-name="P42">Phone number:</text:p>
        </text:list-item>
        <text:list-item>
          <text:p text:style-name="P42">e-mail address:</text:p>
        </text:list-item>
        <text:list-item>
          <text:p text:style-name="P34">Gender:</text:p>
        </text:list-item>
      </text:list>
      <text:p text:style-name="P14">2) Proposed activities</text:p>
      <text:list xml:id="list4267872667" text:style-name="WWNum4">
        <text:list-item>
          <text:p text:style-name="P37"><text:span text:style-name="T16">Please insert a description (</text:span><text:span text:style-name="T21">250</text:span><text:span text:style-name="T16"> – 4000 characters) of the proposed activities / description of the project.:</text:span></text:p>
        </text:list-item>
        <text:list-item>
          <text:p text:style-name="P43">Please insert the duration of support requested for the project / activities:</text:p>
        </text:list-item>
      </text:list>
      <text:p text:style-name="P28">3) Security, risks assessment and sustainability:</text:p>
      <text:list xml:id="list1567283404" text:style-name="WWNum2">
        <text:list-item>
          <text:p text:style-name="P38">Are there any risks and difficulties that may be faced during the implementation of the project? (max 2,000 characters):</text:p>
        </text:list-item>
      </text:list>
      <text:p text:style-name="P19"><text:span text:style-name="T25">4</text:span><text:span text:style-name="T24">) Similar applications submitted</text:span>:</text:p>
      <text:list xml:id="list112329424201452" text:continue-numbering="true" text:style-name="WWNum2">
        <text:list-item>
          <text:p text:style-name="P39">Did you make similar applications to other possible donors? If yes, please <text:s/>provide contact details.</text:p>
          <text:list>
            <text:list-item>
              <text:p text:style-name="P40">No/Yes</text:p>
              <text:list>
                <text:list-item>
                  <text:p text:style-name="P40">If yes, please specify:</text:p>
                  <text:list>
                    <text:list-item>
                      <text:p text:style-name="P40">Name(s) of the organisation(s)</text:p>
                    </text:list-item>
                    <text:list-item>
                      <text:p text:style-name="P40">Name(s) &amp; Contact Details of Contact Person(s)</text:p>
                    </text:list-item>
                  </text:list>
                </text:list-item>
              </text:list>
            </text:list-item>
          </text:list>
        </text:list-item>
      </text:list>
      <text:p text:style-name="P19"><text:span text:style-name="T28">5</text:span><text:span text:style-name="T27">. References</text:span><text:span text:style-name="T24">: </text:span><text:span text:style-name="T29">Please provide contact details (name, organisation, phone, email, Skype account, etc.) for at least two references who are well known within the human rights community in your country or internationally and who know your human rights work and the risks and threats that you face as a result of your activities. Please note that the references should preferably not be working at the same organisation as the Applicant/Human Rights Defender.</text:span></text:p>
      <text:p text:style-name="P7">Reference 1</text:p>
      <text:p text:style-name="P19"><text:span text:style-name="T7">Nam</text:span><text:span text:style-name="T8">e:</text:span></text:p>
      <text:p text:style-name="P19"><text:span text:style-name="T7">organisatio</text:span><text:span text:style-name="T9">n:</text:span></text:p>
      <text:p text:style-name="P19"><text:span text:style-name="T7">Contact Detail</text:span><text:span text:style-name="T8">s:</text:span></text:p>
      <text:p text:style-name="P8">Reference 2</text:p>
      <text:p text:style-name="P20"><text:span text:style-name="T7">Nam</text:span><text:span text:style-name="T8">e:</text:span></text:p>
      <text:p text:style-name="P20"><text:span text:style-name="T7">organisatio</text:span><text:span text:style-name="T9">n:</text:span></text:p>
      <text:p text:style-name="P20"><text:span text:style-name="T7">Contact Detail</text:span><text:span text:style-name="T8">s:</text:span></text:p>
      <text:p text:style-name="P6"/>
      <text:p text:style-name="P6"/>
      <text:p text:style-name="P6"/>
      <text:p text:style-name="P6"/>
      <text:p text:style-name="P6"/>
      <text:p text:style-name="P19"><text:soft-page-break/><text:span text:style-name="T28">6</text:span><text:span text:style-name="T27">) How did you hear about ProtectDefenders.eu?</text:span></text:p>
      <text:p text:style-name="P19"><text:span text:style-name="T28">7</text:span><text:span text:style-name="T27">) Confidentiality:</text:span><text:span text:style-name="T26"> </text:span><text:span text:style-name="T27">s</text:span><text:span text:style-name="T15">hould any specific information about the request be kept confidential? If so, ProtectDefenders.eu will not disclose individual names and contact information to any party outside of the organisation.</text:span></text:p>
      <text:p text:style-name="P12">8) Please confirm you have read, understood, and agreed to the ProtectDefenders.eu privacy and data protection policy.</text:p>
      <text:list xml:id="list1864050158" text:style-name="L1">
        <text:list-item>
          <text:p text:style-name="P46"><text:span text:style-name="T19">Write "yes" to c</text:span><text:span text:style-name="T20">onfirm</text:span><text:span text:style-name="T19">:</text:span></text:p>
          <text:p text:style-name="P44"/>
        </text:list-item>
      </text:list>
      <text:p text:style-name="P12">9) I accept the processing of my data for the purposes of this request, in accordance with the privacy and data protection policy of ProtectDefender.eu<text:note text:id="ftn1" text:note-class="footnote"><text:note-citation>1</text:note-citation><text:note-body><text:p text:style-name="P4"><text:span text:style-name="T18">I hereby understand and agree that Fondation Internationale pour les Défenseur des Droits de l’Homme (hereinafter, ProtectDefenders.eu) and any ProtectDefenders.eu staff may use my name, surname, address, CV, biographical information, contact details, references, and every other personal data based on Article 4(1) of the General Data Protection Regulation (hereinafter, GDPR) that I may introduce on this form, including special categories of personal data under article 9 of the GDPR, for the sole purpose of assessing the request including in this form according to the internal procedures of ProtectDefenders.eu. </text:span><text:span text:style-name="T32">The information processed by ProtectDefenders.eu is used in the frame of its privacy policy. Personal data collected will be retained for up to 5 years after termination of the processing activity. ProtectDefenders.eu may use, collect, process and transfer your abovementioned personal information outside Europe, included but not limited, to the United States, via secured systems and with complete confidentiality and in strict respect of the applicable laws, in order to fulfil the goals and guidelines of ProtectDefenders.eu according to the ProtectDefenders.eu Privacy policy. For more information about our privacy practices, if you have questions, or if you would like to make a complaint, please contact us by e-mail at </text:span><text:a xlink:type="simple" xlink:href="mailto:contact@protectdefenders.eu" text:style-name="Internet_20_link" text:visited-style-name="Visited_20_Internet_20_Link"><text:span text:style-name="T32">contact@protectdefenders.eu</text:span></text:a></text:p></text:note-body></text:note> <text:span text:style-name="T33">(without express validation to process your data, ProtectDefenders.eu will not be able to process the application). </text:span></text:p>
      <text:list xml:id="list1126975755" text:style-name="L2">
        <text:list-item>
          <text:p text:style-name="P45">Write "yes" to consent to the processing of your data:</text:p>
        </text:list-item>
      </text:list>
      <text:p text:style-name="P12"/>
      <text:p text:style-name="P9"/>
      <text:p text:style-name="P11"/>
      <text:p text:style-name="P10"/>
      <text:p text:style-name="P13"/>
      <text:p text:style-name="P18"><text:span text:style-name="T10">If the request is considered eligible, the applicant will be put in contact with NGOs </text:span><text:span text:style-name="T11">partners</text:span><text:span text:style-name="T12"> </text:span><text:span text:style-name="T10">of the ProtectDefenders.eu </text:span><text:span text:style-name="T11">c</text:span><text:span text:style-name="T10">onsortium, who may reserve the right to ask additional questions. </text:span><text:span text:style-name="T13">Being put in contact with a</text:span><text:span text:style-name="T14"> partner</text:span><text:span text:style-name="T13"> does not mean that the grant will be automatically allocated: the </text:span><text:span text:style-name="T14">partner</text:span><text:span text:style-name="T13"> will still have to review the <text:s/>appl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Montserrat Medium1" svg:font-family="'Montserrat Medium'"/>
    <style:font-face style:name="Calibri" svg:font-family="Calibri" style:font-family-generic="roman" style:font-pitch="variable"/>
    <style:font-face style:name="Montserrat" svg:font-family="Montserrat" style:font-family-generic="roman" style:font-pitch="variable"/>
    <style:font-face style:name="Montserrat Medium" svg:font-family="'Montserrat Medium'"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Cambria" svg:font-family="Cambria" style:font-family-generic="system" style:font-pitch="variable"/>
    <style:font-face style:name="Courier" svg:font-family="Courier"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ontserrat Medium2" svg:font-family="'Montserrat Medium'" style:font-family-generic="system" style:font-pitch="variable"/>
    <style:font-face style:name="Noto Sans CJK SC" svg:font-family="'Noto Sans CJK SC'" style:font-family-generic="system" style:font-pitch="variable"/>
    <style:font-face style:name="OpenSymbol2" svg:font-family="OpenSymbo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Montserrat Medium" fo:font-size="10pt" fo:language="pt" fo:country="PT" style:letter-kerning="false" style:font-name-asian="Montserrat Medium2"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741cm" fo:margin-bottom="0.37cm" loext:contextual-spacing="false" fo:line-height="100%" fo:keep-together="always" fo:keep-with-next="always"/>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176cm" loext:contextual-spacing="false" fo:line-height="100%" fo:keep-together="always" fo:keep-with-next="always"/>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2.399cm" fo:margin-bottom="1.199cm" loext:contextual-spacing="true" fo:line-height="1.199cm"/>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Address" style:family="paragraph" style:parent-style-name="Standard" style:default-outline-level="">
      <style:paragraph-properties fo:margin-top="0cm" fo:margin-bottom="0cm" loext:contextual-spacing="false" fo:line-height="0.423cm"/>
      <style:text-properties style:font-name="Montserrat Medium" fo:font-family="'Montserrat Medium'" style:font-family-generic="roman" style:font-pitch="variable" style:rfc-language-tag="es-ES-u-co-trad" fo:language="es" fo:country="ES" style:font-name-asian="Cambria" style:font-family-asian="Cambria" style:font-family-generic-asian="system" style:font-pitch-asian="variable" style:font-name-complex="Times New Roman" style:font-family-complex="'Times New Roman'" style:font-family-generic-complex="system" style:font-pitch-complex="variable" style:font-size-complex="12pt"/>
    </style:style>
    <style:style style:name="Consortium" style:family="paragraph" style:parent-style-name="Standard" style:default-outline-level="">
      <style:paragraph-properties fo:margin-top="0cm" fo:margin-bottom="0.053cm" loext:contextual-spacing="false" fo:line-height="0.254cm"/>
      <style:text-properties style:font-name="Montserrat Medium" fo:font-family="'Montserrat Medium'" style:font-family-generic="roman" style:font-pitch="variable" fo:font-size="6pt" style:rfc-language-tag="es-ES-u-co-trad" fo:language="es" fo:country="ES" style:font-name-asian="Cambria" style:font-family-asian="Cambria" style:font-family-generic-asian="system" style:font-pitch-asian="variable" style:font-size-asian="6pt" style:font-name-complex="Times New Roman"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margin-top="0cm" fo:margin-bottom="0.388cm" loext:contextual-spacing="false" fo:line-height="100%"/>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Quote" style:family="paragraph" style:parent-style-name="Standard" style:next-style-name="Standard" style:default-outline-level="">
      <style:text-properties fo:color="#20649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063897"/>
      <style:text-properties fo:color="#206490"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default-outline-level=""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06490" style:font-name="Montserrat Medium" fo:font-family="'Montserrat Medium'" style:font-family-generic="roman" style:font-pitch="variable" fo:font-size="21pt"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206490" style:font-name="Montserrat Medium" fo:font-family="'Montserrat Medium'" style:font-family-generic="roman" style:font-pitch="variable" style:font-name-asian="Montserrat Medium2" style:font-family-asian="'Montserrat Medium'" style:font-family-generic-asian="system" style:font-pitch-asian="variable" style:font-name-complex="DejaVu Sans" style:font-family-complex="'DejaVu Sans'" style:font-family-generic-complex="system" style:font-pitch-complex="variable" style:font-size-complex="13pt" style:font-weight-complex="bold"/>
    </style:style>
    <style:style style:name="Title_20_Char" style:display-name="Title Char" style:family="text" style:parent-style-name="Default_20_Paragraph_20_Font">
      <style:text-properties fo:color="#206490" style:font-name="Montserrat Medium" fo:font-family="'Montserrat Medium'" style:font-family-generic="roman" style:font-pitch="variable" fo:font-size="34pt" fo:letter-spacing="0.009cm" style:letter-kerning="true" style:font-name-asian="Montserrat Medium2" style:font-family-asian="'Montserrat Medium'" style:font-family-generic-asian="system" style:font-pitch-asian="variable" style:font-size-asian="34pt" style:font-name-complex="DejaVu Sans" style:font-family-complex="'DejaVu Sans'" style:font-family-generic-complex="system" style:font-pitch-complex="variable" style:font-size-complex="2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itle_20_Char" style:display-name="Subtitle Char" style:family="text" style:parent-style-name="Default_20_Paragraph_20_Font">
      <style:text-properties fo:color="#44a786" style:font-name="Montserrat Medium" fo:font-family="'Montserrat Medium'" style:font-family-generic="roman" style:font-pitch="variable" fo:font-size="21pt" fo:letter-spacing="0.026cm" style:font-name-asian="Montserrat Medium2" style:font-family-asian="'Montserrat Medium'" style:font-family-generic-asian="system" style:font-pitch-asian="variable" style:font-size-asian="21pt" style:font-name-complex="DejaVu Sans" style:font-family-complex="'DejaVu Sans'"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20649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20649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color="#206490" fo:font-style="italic" style:font-style-asian="italic" style:font-style-complex="italic"/>
    </style:style>
    <style:style style:name="Intense_20_Quote_20_Char" style:display-name="Intense Quote Char" style:family="text" style:parent-style-name="Default_20_Paragraph_20_Font">
      <style:text-properties fo:color="#206490"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4a786"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a786"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776" style:display-name="ListLabel 776" style:family="text">
      <style:text-properties style:font-name="Roboto" fo:font-family="Roboto" style:font-family-generic="roman" style:font-pitch="variable"/>
    </style:style>
    <style:style style:name="ListLabel_20_767" style:display-name="ListLabel 767" style:family="text">
      <style:text-properties style:font-name-complex="OpenSymbol2" style:font-family-complex="OpenSymbol" style:font-family-generic-complex="system" style:font-pitch-complex="variable"/>
    </style:style>
    <style:style style:name="ListLabel_20_768" style:display-name="ListLabel 768" style:family="text">
      <style:text-properties style:font-name-complex="OpenSymbol2" style:font-family-complex="OpenSymbol" style:font-family-generic-complex="system" style:font-pitch-complex="variable"/>
    </style:style>
    <style:style style:name="ListLabel_20_769" style:display-name="ListLabel 769" style:family="text">
      <style:text-properties style:font-name-complex="OpenSymbol2" style:font-family-complex="OpenSymbol" style:font-family-generic-complex="system" style:font-pitch-complex="variable"/>
    </style:style>
    <style:style style:name="ListLabel_20_770" style:display-name="ListLabel 770" style:family="text">
      <style:text-properties style:font-name-complex="OpenSymbol2" style:font-family-complex="OpenSymbol" style:font-family-generic-complex="system" style:font-pitch-complex="variable"/>
    </style:style>
    <style:style style:name="ListLabel_20_771" style:display-name="ListLabel 771" style:family="text">
      <style:text-properties style:font-name-complex="OpenSymbol2" style:font-family-complex="OpenSymbol" style:font-family-generic-complex="system" style:font-pitch-complex="variable"/>
    </style:style>
    <style:style style:name="ListLabel_20_772" style:display-name="ListLabel 772" style:family="text">
      <style:text-properties style:font-name-complex="OpenSymbol2" style:font-family-complex="OpenSymbol" style:font-family-generic-complex="system" style:font-pitch-complex="variable"/>
    </style:style>
    <style:style style:name="ListLabel_20_773" style:display-name="ListLabel 773" style:family="text">
      <style:text-properties style:font-name-complex="OpenSymbol2" style:font-family-complex="OpenSymbol" style:font-family-generic-complex="system" style:font-pitch-complex="variable"/>
    </style:style>
    <style:style style:name="ListLabel_20_774" style:display-name="ListLabel 774" style:family="text">
      <style:text-properties style:font-name-complex="OpenSymbol2" style:font-family-complex="OpenSymbol" style:font-family-generic-complex="system" style:font-pitch-complex="variable"/>
    </style:style>
    <style:style style:name="ListLabel_20_775" style:display-name="ListLabel 775" style:family="text">
      <style:text-properties style:font-name-complex="OpenSymbol2" style:font-family-complex="OpenSymbol" style:font-family-generic-complex="system" style:font-pitch-complex="variable"/>
    </style:style>
    <style:style style:name="Character_5f_20_5f_style" style:display-name="Character_20_style" style:family="text"/>
    <style:style style:name="ListLabel_20_8" style:display-name="ListLabel 8" style:family="text">
      <style:text-properties style:font-name="Calibri" fo:font-family="Calibri" style:font-family-generic="roman" style:font-pitch="variable" fo:font-size="10pt" fo:language="en" fo:country="GB" fo:font-style="normal" fo:font-weight="normal" style:font-size-asian="10pt" style:font-style-asian="normal" style:font-weight-asian="normal" style:font-size-complex="10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ListLabel_20_10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079702811" style:display-name="40079702811">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content"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51cm" fo:margin-bottom="1.501cm" fo:margin-left="6.50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text:anchor-type="char" draw:z-index="4" draw:name="WordPictureWatermark191657345" draw:style-name="Mgr1" draw:text-style-name="MP1" svg:width="21.002cm" svg:height="29.706cm" svg:x="-6.484cm" svg:y="-1.722cm"><draw:image xlink:href="Pictures/10000201000009B000000DB4EEE2F7D4E4EC9B2D.png" xlink:type="simple" xlink:show="embed" xlink:actuate="onLoad"><text:p/></draw:image></draw:frame></text:p>
      </style:header>
    </style:master-page>
    <style:master-page style:name="First_20_Page" style:display-name="First Page" style:page-layout-name="Mpm2" style:next-style-name="Standard">
      <style:header>
        <text:p text:style-name="Header"><draw:frame text:anchor-type="char" draw:z-index="0" draw:name="WordPictureWatermark191657343" draw:style-name="Mgr2" draw:text-style-name="MP1" svg:width="12.992cm" svg:height="18.377cm" svg:x="0.002cm" svg:y="0cm"><draw:image xlink:href="Pictures/10000201000009B000000DB4EEE2F7D4E4EC9B2D.png" xlink:type="simple" xlink:show="embed" xlink:actuate="onLoad"><text:p/></draw:image></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meta:editing-cycles>
    <meta:creation-date>2020-10-16T12:01:34.338809049</meta:creation-date>
    <dc:date>2021-02-17T11:23:27.443077526</dc:date>
    <meta:editing-duration>PT2H45M51S</meta:editing-duration>
    <meta:generator>LibreOffice/6.0.7.3$Linux_X86_64 LibreOffice_project/00m0$Build-3</meta:generator>
    <dc:creator>Javier Roura Blanco</dc:creator>
    <meta:document-statistic meta:table-count="0" meta:image-count="0" meta:object-count="0" meta:page-count="4" meta:paragraph-count="69" meta:word-count="788" meta:character-count="5363" meta:non-whitespace-character-count="46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ocuments-protect-defenders-letter.dotx" xlink:href=""/>
  </office:meta>
</office:document-meta>
</file>