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ortium">
      <style:text-properties style:use-window-font-color="true"/>
    </style:style>
    <style:style style:name="P2" style:family="paragraph" style:parent-style-name="Consortium">
      <style:text-properties style:use-window-font-color="true" fo:language="fr" fo:country="FR"/>
    </style:style>
    <style:style style:name="P3" style:family="paragraph" style:parent-style-name="Standard_20__28_user_29_">
      <style:paragraph-properties fo:text-align="justify" style:justify-single-word="false"/>
      <style:text-properties fo:language="fr" fo:country="FR"/>
    </style:style>
    <style:style style:name="P4" style:family="paragraph" style:parent-style-name="Standard_20__28_user_29_">
      <style:paragraph-properties fo:text-align="justify" style:justify-single-word="false"/>
      <style:text-properties fo:language="fr" fo:country="FR" style:font-size-complex="10pt"/>
    </style:style>
    <style:style style:name="P5" style:family="paragraph" style:parent-style-name="Standard_20__28_user_29_">
      <style:paragraph-properties fo:text-align="justify" style:justify-single-word="false">
        <style:tab-stops>
          <style:tab-stop style:position="6.292cm"/>
        </style:tab-stops>
      </style:paragraph-properties>
      <style:text-properties fo:language="fr" fo:country="FR" style:font-size-complex="10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tab-stops>
          <style:tab-stop style:position="6.292cm"/>
        </style:tab-stops>
      </style:paragraph-properties>
    </style:style>
    <style:style style:name="P8" style:family="paragraph" style:parent-style-name="Standard_20__28_user_29_">
      <style:paragraph-properties fo:text-align="justify" style:justify-single-word="false"/>
      <style:text-properties officeooo:paragraph-rsid="001967cc"/>
    </style:style>
    <style:style style:name="P9" style:family="paragraph" style:parent-style-name="Standard_20__28_user_29_">
      <style:paragraph-properties fo:text-align="justify" style:justify-single-word="false"/>
      <style:text-properties officeooo:paragraph-rsid="001c8eb1"/>
    </style:style>
    <style:style style:name="P10" style:family="paragraph" style:parent-style-name="Standard_20__28_user_29_">
      <style:paragraph-properties fo:text-align="justify" style:justify-single-word="false"/>
      <style:text-properties fo:color="#00000a" fo:font-size="12pt" fo:language="fr" fo:country="FR" style:font-name-asian="Times New Roman" style:font-size-asian="12pt" style:language-asian="zh" style:country-asian="CN" style:font-name-complex="Courier" style:font-size-complex="12pt" style:language-complex="fr" style:country-complex="FR"/>
    </style:style>
    <style:style style:name="P11" style:family="paragraph" style:parent-style-name="Standard_20__28_user_29_">
      <style:paragraph-properties fo:text-align="justify" style:justify-single-word="false"/>
      <style:text-properties fo:color="#00000a" fo:font-size="12pt" fo:language="fr" fo:country="FR" style:font-name-asian="Times New Roman" style:font-size-asian="12pt" style:font-name-complex="Courier" style:font-size-complex="12pt" style:language-complex="fr" style:country-complex="FR"/>
    </style:style>
    <style:style style:name="P12" style:family="paragraph" style:parent-style-name="Standard_20__28_user_29_">
      <style:paragraph-properties fo:text-align="justify" style:justify-single-word="false"/>
      <style:text-properties fo:color="#00000a" fo:font-size="12pt" fo:language="fr" fo:country="FR" fo:font-weight="bold"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13" style:family="paragraph" style:parent-style-name="Standard_20__28_user_29_">
      <style:paragraph-properties fo:text-align="justify" style:justify-single-word="false"/>
      <style:text-properties fo:color="#00000a" fo:font-size="12pt" fo:language="fr" fo:country="FR" fo:font-weight="bold" officeooo:rsid="001967cc" officeooo:paragraph-rsid="001967cc" style:font-name-asian="Times New Roman" style:font-size-asian="12pt" style:font-weight-asian="bold" style:font-name-complex="Courier" style:font-size-complex="12pt" style:language-complex="fr" style:country-complex="FR" style:font-weight-complex="bold"/>
    </style:style>
    <style:style style:name="P14" style:family="paragraph" style:parent-style-name="Standard_20__28_user_29_">
      <style:paragraph-properties fo:text-align="justify" style:justify-single-word="false"/>
      <style:text-properties fo:color="#206490" fo:font-size="20pt" fo:language="fr" fo:country="FR" fo:font-weight="bold" style:font-size-asian="20pt" style:font-weight-asian="bold" style:font-size-complex="20pt" style:font-weight-complex="bold"/>
    </style:style>
    <style:style style:name="P15" style:family="paragraph" style:parent-style-name="Standard_20__28_user_29_">
      <style:text-properties fo:font-size="12pt" fo:language="fr" fo:country="FR" fo:font-weight="bold" style:font-size-asian="12pt" style:font-weight-asian="bold" style:font-size-complex="12pt" style:font-weight-complex="bold"/>
    </style:style>
    <style:style style:name="P16" style:family="paragraph" style:parent-style-name="Standard_20__28_user_29_">
      <style:paragraph-properties fo:text-align="justify" style:justify-single-word="false"/>
      <style:text-properties fo:font-size="12pt" fo:language="fr" fo:country="FR" fo:font-weight="bold" style:font-size-asian="12pt" style:font-weight-asian="bold" style:font-size-complex="12pt" style:font-weight-complex="bold"/>
    </style:style>
    <style:style style:name="P17" style:family="paragraph" style:parent-style-name="Standard_20__28_user_29_">
      <style:paragraph-properties fo:text-align="justify" style:justify-single-word="false"/>
      <style:text-properties fo:font-size="12pt" fo:language="fr" fo:country="FR" style:font-size-asian="12pt" style:font-size-complex="12pt"/>
    </style:style>
    <style:style style:name="P18" style:family="paragraph" style:parent-style-name="Standard_20__28_user_29_">
      <style:paragraph-properties fo:text-align="justify" style:justify-single-word="false"/>
      <style:text-properties fo:font-size="12pt" style:font-size-asian="12pt" style:font-size-complex="12pt"/>
    </style:style>
    <style:style style:name="P19" style:family="paragraph" style:parent-style-name="Standard_20__28_user_29_">
      <style:paragraph-properties fo:text-align="justify" style:justify-single-word="false"/>
      <style:text-properties fo:color="#000000" fo:font-size="12pt" style:font-size-asian="12pt" style:font-size-complex="12pt"/>
    </style:style>
    <style:style style:name="P20" style:family="paragraph" style:parent-style-name="Standard_20__28_user_29_">
      <style:paragraph-properties fo:padding-left="0cm" fo:padding-right="0cm" fo:padding-top="0cm" fo:padding-bottom="0.071cm" fo:border-left="none" fo:border-right="none" fo:border-top="none" fo:border-bottom="0.26pt solid #000000"/>
      <style:text-properties fo:language="fr" fo:country="FR" style:font-size-complex="10pt"/>
    </style:style>
    <style:style style:name="P21" style:family="paragraph" style:parent-style-name="Standard_20__28_user_29_">
      <style:paragraph-properties fo:break-before="page"/>
      <style:text-properties fo:language="fr" fo:country="FR" style:font-size-complex="10pt"/>
    </style:style>
    <style:style style:name="P22" style:family="paragraph" style:parent-style-name="Standard_20__28_user_29_">
      <style:paragraph-properties fo:text-align="justify" style:justify-single-word="false" fo:break-before="page"/>
      <style:text-properties fo:font-size="12pt" fo:language="fr" fo:country="FR" fo:font-weight="bold" style:font-size-asian="12pt" style:font-weight-asian="bold" style:font-size-complex="12pt" style:font-weight-complex="bold"/>
    </style:style>
    <style:style style:name="P23" style:family="paragraph" style:parent-style-name="Title">
      <style:paragraph-properties fo:text-align="justify" style:justify-single-word="false"/>
      <style:text-properties fo:font-size="20pt" fo:language="fr" fo:country="FR" fo:font-weight="bold" style:font-size-asian="20pt" style:font-weight-asian="bold" style:font-size-complex="20pt" style:font-weight-complex="bold"/>
    </style:style>
    <style:style style:name="P24" style:family="paragraph" style:parent-style-name="Consortium">
      <style:paragraph-properties fo:margin-top="0cm" fo:margin-bottom="0.106cm" loext:contextual-spacing="false"/>
      <style:text-properties style:use-window-font-color="true" style:font-name="Montserrat" fo:language="fr" fo:country="FR" fo:font-weight="bold" style:font-weight-asian="bold"/>
    </style:style>
    <style:style style:name="P25" style:family="paragraph" style:parent-style-name="Text_20_body">
      <style:paragraph-properties fo:margin-left="0cm" fo:margin-right="0cm" fo:text-align="justify" style:justify-single-word="false" fo:text-indent="0cm" style:auto-text-indent="false"/>
      <style:text-properties officeooo:paragraph-rsid="001c8eb1"/>
    </style:style>
    <style:style style:name="P26" style:family="paragraph" style:parent-style-name="Standard" style:list-style-name="L1">
      <style:paragraph-properties fo:margin-top="0cm" fo:margin-bottom="0.353cm" loext:contextual-spacing="false" fo:line-height="115%" fo:text-align="justify" style:justify-single-word="false" fo:hyphenation-ladder-count="no-limit" style:vertical-align="baseline"/>
      <style:text-properties fo:color="#00000a" fo:font-size="12pt" fo:language="fr" fo:country="FR" fo:font-weight="bold" officeooo:rsid="001967cc" officeooo:paragraph-rsid="001c8eb1" style:font-name-asian="Times New Roman" style:font-size-asian="12pt" style:font-weight-asian="bold" style:font-name-complex="Courier" style:font-size-complex="12pt" style:language-complex="fr" style:country-complex="FR" style:font-weight-complex="bold" fo:hyphenate="false" fo:hyphenation-remain-char-count="2" fo:hyphenation-push-char-count="2"/>
    </style:style>
    <style:style style:name="P27" style:family="paragraph" style:parent-style-name="Standard" style:list-style-name="L2">
      <style:paragraph-properties fo:margin-top="0cm" fo:margin-bottom="0.353cm" loext:contextual-spacing="false" fo:line-height="115%" fo:text-align="justify" style:justify-single-word="false" fo:hyphenation-ladder-count="no-limit" style:vertical-align="baseline"/>
      <style:text-properties officeooo:paragraph-rsid="001c8eb1" fo:hyphenate="false" fo:hyphenation-remain-char-count="2" fo:hyphenation-push-char-count="2"/>
    </style:style>
    <style:style style:name="P28" style:family="paragraph" style:parent-style-name="Standard_20__28_user_29_" style:master-page-name="Standard">
      <style:paragraph-properties style:page-number="auto"/>
      <style:text-properties fo:language="fr" fo:country="FR"/>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list-style-name="WWNum5">
      <style:paragraph-properties fo:text-align="justify" style:justify-single-word="false"/>
    </style:style>
    <style:style style:name="P31" style:family="paragraph" style:parent-style-name="Standard_20__28_user_29_" style:list-style-name="WWNum6">
      <style:paragraph-properties fo:text-align="justify" style:justify-single-word="false"/>
    </style:style>
    <style:style style:name="P32" style:family="paragraph" style:parent-style-name="Standard_20__28_user_29_" style:list-style-name="WWNum3">
      <style:paragraph-properties fo:text-align="justify" style:justify-single-word="false"/>
      <style:text-properties fo:color="#00000a"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P33" style:family="paragraph">
      <loext:graphic-properties draw:fill="none"/>
      <style:paragraph-properties fo:text-align="start"/>
      <style:text-properties fo:font-size="18pt"/>
    </style:style>
    <style:style style:name="T1" style:family="text">
      <style:text-properties fo:language="fr" fo:country="FR"/>
    </style:style>
    <style:style style:name="T2" style:family="text">
      <style:text-properties fo:language="fr" fo:country="FR" style:font-size-complex="10pt"/>
    </style:style>
    <style:style style:name="T3" style:family="text">
      <style:text-properties style:font-name="Roboto" fo:language="fr" fo:country="FR"/>
    </style:style>
    <style:style style:name="T4" style:family="text">
      <style:text-properties fo:font-size="12pt" fo:language="fr" fo:country="FR" fo:font-weight="bold" style:font-size-asian="12pt" style:font-weight-asian="bold" style:font-size-complex="12pt" style:font-weight-complex="bold"/>
    </style:style>
    <style:style style:name="T5" style:family="text">
      <style:text-properties fo:font-size="12pt" fo:language="fr" fo:country="FR" style:font-size-asian="12pt" style:font-size-complex="12pt"/>
    </style:style>
    <style:style style:name="T6" style:family="text">
      <style:text-properties fo:font-size="12pt" fo:language="fr" fo:country="FR"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000000" fo:font-size="12pt" fo:language="fr" fo:country="FR" style:font-size-asian="12pt" style:font-size-complex="12pt"/>
    </style:style>
    <style:style style:name="T11" style:family="text">
      <style:text-properties fo:color="#00000a" fo:font-size="12pt" fo:language="fr" fo:country="FR" fo:font-style="italic" style:font-name-asian="Times New Roman" style:font-size-asian="12pt" style:font-style-asian="italic" style:font-name-complex="Courier" style:font-size-complex="12pt" style:language-complex="fr" style:country-complex="FR" style:font-style-complex="italic"/>
    </style:style>
    <style:style style:name="T12" style:family="text">
      <style:text-properties fo:color="#00000a"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13" style:family="text">
      <style:text-properties fo:color="#00000a" fo:font-size="12pt" fo:language="fr" fo:country="FR" fo:font-weight="bold" style:font-name-asian="Times New Roman" style:font-size-asian="12pt" style:font-weight-asian="bold" style:font-name-complex="Courier" style:font-size-complex="12pt" style:language-complex="fr" style:country-complex="FR" style:font-weight-complex="bold"/>
    </style:style>
    <style:style style:name="T14" style:family="text">
      <style:text-properties fo:color="#00000a" fo:font-size="12pt" fo:language="fr" fo:country="FR" fo:font-weight="bold" officeooo:rsid="001967cc" style:font-name-asian="Times New Roman" style:font-size-asian="12pt" style:font-weight-asian="bold" style:font-name-complex="Courier" style:font-size-complex="12pt" style:language-complex="fr" style:country-complex="FR" style:font-weight-complex="bold"/>
    </style:style>
    <style:style style:name="T15" style:family="text">
      <style:text-properties fo:color="#00000a" fo:font-size="12pt" fo:language="fr" fo:country="FR" fo:font-weight="bold" officeooo:rsid="0036f670" style:font-name-asian="Times New Roman" style:font-size-asian="12pt" style:font-weight-asian="bold" style:font-name-complex="Courier" style:font-size-complex="12pt" style:language-complex="fr" style:country-complex="FR" style:font-weight-complex="bold"/>
    </style:style>
    <style:style style:name="T16" style:family="text">
      <style:text-properties fo:color="#00000a" fo:font-size="12pt" fo:language="fr" fo:country="FR" fo:font-weight="bold" officeooo:rsid="001d3f16" style:font-name-asian="Times New Roman" style:font-size-asian="12pt" style:font-weight-asian="bold" style:font-name-complex="Courier" style:font-size-complex="12pt" style:language-complex="fr" style:country-complex="FR" style:font-weight-complex="bold"/>
    </style:style>
    <style:style style:name="T17" style:family="text">
      <style:text-properties fo:color="#00000a" fo:font-size="12pt" fo:language="fr" fo:country="FR" style:font-name-asian="Times New Roman" style:font-size-asian="12pt" style:language-asian="zh" style:country-asian="CN" style:font-name-complex="Courier" style:font-size-complex="12pt" style:language-complex="fr" style:country-complex="FR"/>
    </style:style>
    <style:style style:name="T18" style:family="text">
      <style:text-properties fo:color="#00000a" fo:font-size="7pt" fo:language="fr" fo:country="FR" style:font-name-asian="Times New Roman" style:font-size-asian="7pt" style:font-name-complex="Courier" style:font-size-complex="7pt" style:language-complex="fr" style:country-complex="FR"/>
    </style:style>
    <style:style style:name="T19" style:family="text">
      <style:text-properties fo:color="#00000a" fo:font-size="10pt" fo:language="fr" fo:country="FR" fo:font-style="italic" fo:background-color="#ffffff" loext:char-shading-value="0" style:font-name-asian="Times New Roman" style:font-size-asian="10pt" style:language-asian="zh" style:country-asian="CN" style:font-style-asian="italic" style:font-name-complex="Courier" style:font-size-complex="10pt" style:language-complex="fr" style:country-complex="FR" style:font-style-complex="italic"/>
    </style:style>
    <style:style style:name="T20" style:family="text">
      <style:text-properties fo:color="#ce181e" fo:font-size="12pt" fo:language="fr" fo:country="FR" fo:font-style="italic" fo:font-weight="bold" style:font-size-asian="12pt" style:font-style-asian="italic" style:font-weight-asian="bold" style:font-size-complex="12pt" style:font-style-complex="italic" style:font-weight-complex="bold"/>
    </style:style>
    <style:style style:name="T21" style:family="text">
      <style:text-properties fo:color="#ce181e" fo:font-size="12pt" fo:language="fr" fo:country="FR" fo:font-style="italic" fo:font-weight="bold" style:font-name-asian="Times New Roman" style:font-size-asian="12pt" style:language-asian="zh" style:country-asian="CN" style:font-style-asian="italic" style:font-weight-asian="bold" style:font-name-complex="Courier" style:font-size-complex="12pt" style:language-complex="fr" style:country-complex="FR" style:font-style-complex="italic" style:font-weight-complex="bold"/>
    </style:style>
    <style:style style:name="T22" style:family="text">
      <style:text-properties style:use-window-font-color="true" fo:language="fr" fo:country="FR"/>
    </style:style>
    <style:style style:name="T23"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85c98"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4"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6f670"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5"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officeooo:rsid="0036f670" style:letter-kerning="false" style:font-name-asian="Times New Roman" style:font-size-asian="12pt" style:language-asian="da" style:country-asian="DK" style:font-style-asian="normal" style:font-name-complex="Courier" style:font-size-complex="12pt" style:language-complex="fr" style:country-complex="FR" style:font-style-complex="normal" style:text-emphasize="none"/>
    </style:style>
    <style:style style:name="T26" style:family="text">
      <style:text-properties fo:font-variant="normal" fo:text-transform="none" style:text-outline="false" style:text-line-through-style="none" style:text-line-through-type="none" style:font-name="Montserrat Medium1" fo:letter-spacing="normal" fo:language="en" fo:country="GB" fo:font-style="normal" fo:text-shadow="none" style:text-underline-style="none" fo:font-weight="bold" officeooo:rsid="00385c98" style:letter-kerning="false" style:language-asian="da" style:country-asian="DK" style:font-style-asian="normal" style:font-weight-asian="bold" style:font-style-complex="normal" style:font-weight-complex="bold" style:text-emphasize="none"/>
    </style:style>
    <style:style style:name="T27" style:family="text">
      <style:text-properties fo:font-variant="normal" fo:text-transform="none" style:text-outline="false" style:text-line-through-style="none" style:text-line-through-type="none" style:font-name="Montserrat Medium1" fo:letter-spacing="normal" fo:language="en" fo:country="GB" fo:font-style="normal" fo:text-shadow="none" style:text-underline-style="none" fo:font-weight="bold" officeooo:rsid="0036f670" style:letter-kerning="false" style:language-asian="da" style:country-asian="DK" style:font-style-asian="normal" style:font-weight-asian="bold" style:font-style-complex="normal" style:font-weight-complex="bold" style:text-emphasize="none"/>
    </style:style>
    <style:style style:name="T28" style:family="text">
      <style:text-properties fo:font-size="7pt" style:font-size-asian="7pt" style:font-size-complex="7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002cm" svg:stroke-color="#000000" draw:fill="none" draw:textarea-vertical-align="top" draw:auto-grow-height="false" fo:min-height="14.501cm" fo:min-width="3.002cm" fo:padding-top="0cm" fo:padding-bottom="0cm" fo:padding-left="0cm" fo:padding-right="0cm" fo:wrap-option="wrap" fo:margin-left="0.318cm" fo:margin-right="0.386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3"><draw:custom-shape text:anchor-type="paragraph" draw:z-index="0" draw:name="Frame1" draw:style-name="gr1" draw:text-style-name="P33" svg:width="3.001cm" svg:height="14.5cm" svg:x="-4.971cm" svg:y="5.124cm"><text:p text:style-name="P24">ProtectDefenders.eu <text:line-break/>est mené par un consortium de 12 ONG</text:p><text:p text:style-name="P2">Front Line Defenders</text:p><text:p text:style-name="P1">Reporters<text:span text:style-name="T1"> sans frontières</text:span></text:p><text:p text:style-name="P1">OMCT</text:p><text:p text:style-name="P1">FIDH</text:p><text:p text:style-name="P1">ILGA</text:p><text:p text:style-name="P1">FEMDH</text:p><text:p text:style-name="P1">Forum Asia</text:p><text:p text:style-name="P2">Protection International</text:p><text:p text:style-name="P2">Peace Brigades International (Brigades de paix internationales)</text:p><text:p text:style-name="P2">Réseau-DESC</text:p><text:p text:style-name="Consortium"><text:span text:style-name="T22">Urgent Action Fund <text:line-break/>DefendDefend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bventions visant à soutenir les organisations locales de défenseurs des droits humains</text:p>
      <text:p text:style-name="P14">Formulaire de demande de subvention</text:p>
      <text:p text:style-name="P3"/>
      <text:p text:style-name="P6"><text:span text:style-name="T1">Vous pouvez envoyer cette demande de subvention à l'adresse : </text:span><text:a xlink:type="simple" xlink:href="mailto:so%40protectdefenders.eu" text:style-name="ListLabel_20_10" text:visited-style-name="ListLabel_20_10"><text:span text:style-name="T1">so@protectdefenders.eu</text:span></text:a></text:p>
      <text:p text:style-name="Standard_20__28_user_29_"><text:span text:style-name="T2">Vous pouvez trouver des informations concernant notre politique et nos critères d’éligibilité ici : </text:span><text:a xlink:type="simple" xlink:href="https://www.protectdefenders.eu/fr/renforcer-organisations.html" text:style-name="ListLabel_20_11" text:visited-style-name="ListLabel_20_11"><text:span text:style-name="T3">https://www.protectdefenders.eu/fr/renforcer-organisations.html</text:span></text:a></text:p>
      <text:p text:style-name="P20"/>
      <text:p text:style-name="P4"/>
      <text:p text:style-name="P4">Vous pouvez contacter le Secrétariat de ProtectDefenders.eu via courrier électronique crypté (PGP). Si vous pensez qu'un courriel crypté est nécessaire et que vous ne maîtrisez pas le cryptage PGP, n'hésitez pas à nous contacter pour obtenir notre clé PGP.</text:p>
      <text:p text:style-name="P5">Si vous souhaitez nous envoyer le document crypté, mais que vous ne disposez pas du logiciel nécessaire, consultez les sites suivants :</text:p>
      <text:p text:style-name="P5">Informations générales sur la sécurité numérique :</text:p>
      <text:p text:style-name="P7"><text:a xlink:type="simple" xlink:href="https://www.digitaldefenders.org/digitalfirstaid/" text:style-name="ListLabel_20_12" text:visited-style-name="ListLabel_20_12"><text:span text:style-name="Internet_20_link"><text:span text:style-name="T2">https://www.digitaldefenders.org/digitalfirstaid/</text:span></text:span></text:a></text:p>
      <text:p text:style-name="P7"><text:a xlink:type="simple" xlink:href="https://www.apc.org/fr/irhr/digital-security-firs-aid-kit" text:style-name="ListLabel_20_12" text:visited-style-name="ListLabel_20_12"><text:span text:style-name="Internet_20_link"><text:span text:style-name="T2">https://www.apc.org/fr/irhr/digital-security-firs-aid-kit</text:span></text:span></text:a></text:p>
      <text:p text:style-name="P5">Informations sur les courriels cryptés :</text:p>
      <text:p text:style-name="P7"><text:a xlink:type="simple" xlink:href="https://securityinabox.org/fr" text:style-name="ListLabel_20_13" text:visited-style-name="ListLabel_20_13"><text:span text:style-name="Internet_20_link"><text:span text:style-name="T1">https://securityinabox.org/fr</text:span></text:span></text:a></text:p>
      <text:p text:style-name="P21"/>
      <text:p text:style-name="P15">Veuillez compléter les informations ci-dessous <text:s/></text:p>
      <text:p text:style-name="P16">1a) Coordonnées de l'organisation / entité qui introduit la demande :</text:p>
      <text:p text:style-name="P18">Nom de l'organisation / entité :</text:p>
      <text:p text:style-name="P18">Pays d'établissement :</text:p>
      <text:p text:style-name="P6"><text:span text:style-name="T5">Veuillez indiquer votre méthode de contact préférée : Toutes les communications resteront confidentielles</text:span><text:span text:style-name="T10"> :</text:span></text:p>
      <text:p text:style-name="P19">Numéro de téléphone :</text:p>
      <text:p text:style-name="P19">Adresse électronique :</text:p>
      <text:p text:style-name="P18">Site web :</text:p>
      <text:p text:style-name="P6"><text:span text:style-name="T6">Veuillez fournir une brève description de l'organisation : </text:span><text:span text:style-name="T11">Veuillez également décrire la mission de l'organisation et ses principaux axes de travail</text:span><text:span text:style-name="T6">.</text:span><text:span text:style-name="T20"> (250</text:span><text:span text:style-name="T6"> - 4000 caractères) :</text:span></text:p>
      <text:p text:style-name="P16">1b) Coordonnées de la personne demandeuse :</text:p>
      <text:p text:style-name="P18">Nom complet :</text:p>
      <text:p text:style-name="P18">Pays d’origine :</text:p>
      <text:p text:style-name="P18">Pays de résidence :</text:p>
      <text:p text:style-name="P6"><text:span text:style-name="T5">Veuillez indiquer votre méthode de contact préférée. Toutes les communications resteront confidentielles</text:span><text:span text:style-name="T10"> :</text:span></text:p>
      <text:p text:style-name="P19">Numéro de téléphone :</text:p>
      <text:p text:style-name="P19">Adresse électronique :</text:p>
      <text:p text:style-name="P18">Genre :</text:p>
      <text:p text:style-name="P12">2) Activités proposées</text:p>
      <text:list xml:id="list1079020063" text:style-name="WWNum5">
        <text:list-item>
          <text:p text:style-name="P30"><text:span text:style-name="T12">Veuillez fournir une brève description (</text:span><text:span text:style-name="T21">250</text:span><text:span text:style-name="T12"> – 4000 caractères) des activités proposées / une description du projet. :</text:span></text:p>
        </text:list-item>
      </text:list>
      <text:list xml:id="list3174376131" text:style-name="WWNum3">
        <text:list-item>
          <text:p text:style-name="P32">Veuillez indiquer la durée pour laquelle le soutien est demandé pour ce projet / ces activités :</text:p>
        </text:list-item>
      </text:list>
      <text:p text:style-name="P22">3) Sécurité, évaluation des risques et durabilité :</text:p>
      <text:list xml:id="list3690119516" text:style-name="WWNum6">
        <text:list-item>
          <text:p text:style-name="P31"><text:span text:style-name="T6">Existe-t-il des risques et des difficultés pouvant survenir au cours de la mise en œuvre du projet ? </text:span><text:span text:style-name="T8">(2000 caractères maximum) :</text:span></text:p>
        </text:list-item>
      </text:list>
      <text:p text:style-name="P6"><text:span text:style-name="T9">4) Demandes similaires présentées </text:span><text:span text:style-name="T7">:</text:span></text:p>
      <text:p text:style-name="P17">Avez-vous introduit des demandes similaires auprès d'autres donateurs potentiels ? Dans l'affirmative, veuillez indiquer leurs coordonnées.</text:p>
      <text:p text:style-name="P17">Non/oui</text:p>
      <text:p text:style-name="P17">Si oui, veuillez préciser :</text:p>
      <text:p text:style-name="P17">Nom(s) de l’(des) organisation(s)</text:p>
      <text:p text:style-name="P17">Nom(s) et coordonnées de la (des) personne(s) de contact</text:p>
      <text:p text:style-name="P6"><text:span text:style-name="T4">5. Personnes de référence</text:span><text:span text:style-name="T5"> </text:span><text:span text:style-name="T4">: </text:span><text:span text:style-name="T6">Veuillez indiquer les coordonnées (nom, organisation, téléphone, courrier électronique, compte Skype, etc.) d'au moins deux personnes de référence ; celles-ci doivent être connues de la communauté des droits humains au sein de votre pays ou au niveau international, et connaître votre travail de défense des droits humains ainsi que les risques et menaces auxquels vous êtes confronté(e) dans le cadre de vos activités. Veuillez noter qu'il est préférable que les personnes de référence ne travaillent pas dans la même organisation que le demandeur/défenseur(e) des droits humains.</text:span></text:p>
      <text:p text:style-name="P12">Personne de référence 1</text:p>
      <text:p text:style-name="P10">Nom :</text:p>
      <text:p text:style-name="P6"><text:span text:style-name="T5">O</text:span><text:span text:style-name="T17">rganisation :</text:span></text:p>
      <text:p text:style-name="P6"><text:span text:style-name="T5">Coordonnées</text:span><text:span text:style-name="T17"> :</text:span></text:p>
      <text:p text:style-name="P12">Personne de référence 2</text:p>
      <text:p text:style-name="P6"><text:span text:style-name="T5">Nom</text:span><text:span text:style-name="T17"> :</text:span></text:p>
      <text:p text:style-name="P10">Organisation :</text:p>
      <text:p text:style-name="P6"><text:span text:style-name="T5">Coordonnées</text:span><text:span text:style-name="T17"> :</text:span></text:p>
      <text:p text:style-name="P10"/>
      <text:p text:style-name="P10"/>
      <text:p text:style-name="P10"/>
      <text:p text:style-name="P16"><text:soft-page-break/>6) Comment avez-vous entendu parler de ProtectDefenders.eu ?</text:p>
      <text:p text:style-name="P16"/>
      <text:p text:style-name="P6"><text:span text:style-name="T4">7) Confidentialité :</text:span><text:span text:style-name="T5"> </text:span><text:span text:style-name="T4">C</text:span><text:span text:style-name="T13">ertaines informations spécifiques de la demande de subvention doivent-elles rester confidentielles ? Dans l'affirmative, ProtectDefenders.eu ne divulguera aucun nom ni aucune coordonnée individuels à une partie extérieure à l'organisation.</text:span></text:p>
      <text:p text:style-name="P13"/>
      <text:p text:style-name="P8"><text:span text:style-name="T14">8) Veuillez confirmer avoir lu, compris et accepté la </text:span><text:a xlink:type="simple" xlink:href="https://privadaweb.es/protectdefenders/wp-content/uploads/2020/07/2021-ProtectDefenders_eu-Website-Privacy-Policy.pdf" text:style-name="Internet_20_link" text:visited-style-name="Visited_20_Internet_20_Link"><text:span text:style-name="T7">politique de confidentialité et de protection des données</text:span></text:a><text:span text:style-name="T13"> de ProtectDefenders.eu</text:span></text:p>
      <text:list xml:id="list1680333853" text:style-name="L1">
        <text:list-item>
          <text:p text:style-name="P26"><text:span text:style-name="Strong_20_Emphasis"><text:span text:style-name="T26">Écrivez “oui” pour </text:span></text:span><text:span text:style-name="Strong_20_Emphasis"><text:span text:style-name="T27">confirmer</text:span></text:span><text:span text:style-name="Strong_20_Emphasis"><text:span text:style-name="T26">:</text:span></text:span></text:p>
        </text:list-item>
      </text:list>
      <text:p text:style-name="P9"><text:span text:style-name="T14">9) J’accepte le </text:span><text:a xlink:type="simple" xlink:href="javascript:PUM.open(27276);" text:style-name="Internet_20_link" text:visited-style-name="Visited_20_Internet_20_Link"><text:span text:style-name="T7">traitement de mes données aux fins de cette demande</text:span></text:a><text:span text:style-name="T13">, conformément à la politique de confidentialité et de protection des données de ProtectDefenders.eu</text:span><text:span text:style-name="T13"><text:note text:id="ftn1" text:note-class="footnote"><text:note-citation>1</text:note-citation><text:note-body><text:p text:style-name="P25"><text:span text:style-name="T18">Je comprends et j’accepte que la Fondation Internationale pour le Défenseur des Droits de l’Homme (ci-après, ProtectDefenders.eu) et tout membre du personnel de ProtectDefenders.eu puissent utiliser mon nom, prénom, adresse, CV, informations biographiques, coordonnées, références et toutes les autres données personnelles fondées sur l’article 4, paragraphe 1, du règlement général sur la protection des données (ci-après RGPD) que je peux introduire sur ce formulaire, y compris des catégories spéciales de données personnelles en vertu de l’article 9 du RGPD, dans le seul but d’évaluer demande y compris dans ce formulaire conformément aux procédures internes de ProtectDefenders.eu. </text:span><text:span text:style-name="T28">Les informations traitées par ProtectDefenders.eu sont utilisées dans le cadre de sa politique de confidentialité. Les données personnelles collectées seront conservées jusqu’à 5 ans après la fin de l’activité de traitement. ProtectDefenders.eu peut utiliser, collecter, traiter et transférer vos informations personnelles susmentionnées en dehors de l’Europe, y compris mais sans s’y limiter, aux États-Unis, via des systèmes sécurisés et en toute confidentialité et dans le strict respect des lois applicables, afin d’atteindre les objectifs et les directives de ProtectDefenders.eu conformément à la politique de confidentialité de ProtectDefenders.eu. Pour plus d’informations sur nos pratiques de confidentialité, si vous avez des questions ou si vous souhaitez déposer une plainte, veuillez nous contacter par e-mail à </text:span><text:a xlink:type="simple" xlink:href="mailto:contact@protectdefenders.eu" text:style-name="Internet_20_link" text:visited-style-name="Visited_20_Internet_20_Link"><text:span text:style-name="T28">contact@protectdefenders.eu</text:span></text:a></text:p></text:note-body></text:note></text:span><text:span text:style-name="T13"> </text:span><text:span text:style-name="T15">(sans votre validation expresse pour traiter vos données personnelles, ProtectDefender.eu ne pourra pas traiter </text:span><text:span text:style-name="T16">votre</text:span><text:span text:style-name="T15"> demande). </text:span></text:p>
      <text:list xml:id="list3044181679" text:style-name="L2">
        <text:list-item>
          <text:p text:style-name="P27"><text:span text:style-name="Strong_20_Emphasis"><text:span text:style-name="T23">Écrivez “oui” pour c</text:span></text:span><text:span text:style-name="Strong_20_Emphasis"><text:span text:style-name="T24">onsentir au traitement de vos don</text:span></text:span><text:span text:style-name="Strong_20_Emphasis"><text:span text:style-name="T25">n</text:span></text:span><text:span text:style-name="Strong_20_Emphasis"><text:span text:style-name="T24">ées personnelles</text:span></text:span><text:span text:style-name="Strong_20_Emphasis"><text:span text:style-name="T23">: </text:span></text:span></text:p>
        </text:list-item>
      </text:list>
      <text:p text:style-name="P11"/>
      <text:p text:style-name="P11"/>
      <text:p text:style-name="P6"><text:span text:style-name="T19">Si la demande de subvention est considérée éligible, le demandeur sera mis en contact avec les ONG partenaires du consortium de ProtectDefenders.eu. Celles-ci peuvent se réserver le droit de poser d'autres questions. La prise de contact par un partenaire ne signifie pas que la subvention sera allouée automatiquement : le partenaire devra encore examiner la dema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fo:hyphenate="false" fo:hyphenation-remain-char-count="2" fo:hyphenation-push-char-count="2"/>
    </style:style>
    <style:style style:name="Title" style:family="paragraph" style:parent-style-name="Standard_20__28_user_29_" style:next-style-name="Standard_20__28_user_29_" style:default-outline-level="" style:class="chapter">
      <style:paragraph-properties fo:margin-top="2.399cm" fo:margin-bottom="1.199cm" loext:contextual-spacing="false" fo:line-height="1.199cm"/>
      <style:text-properties fo:color="#206490" fo:font-size="34pt" fo:letter-spacing="0.009cm" style:letter-kerning="true" style:font-size-asian="34pt" style:font-size-complex="2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onsortium" style:family="paragraph" style:parent-style-name="Standard_20__28_user_29_" style:default-outline-level="">
      <style:paragraph-properties fo:margin-top="0cm" fo:margin-bottom="0.053cm" loext:contextual-spacing="false" fo:line-height="0.254cm"/>
      <style:text-properties fo:font-size="6pt"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fo:language="pt" fo:country="PT"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fo:font-size="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Roboto" fo:font-family="Roboto" style:font-family-generic="roman" style:font-pitch="variable" fo:language="fr" fo:country="FR"/>
    </style:style>
    <style:style style:name="ListLabel_20_12" style:display-name="ListLabel 12" style:family="text">
      <style:text-properties fo:language="fr" fo:country="FR" style:font-size-complex="10pt"/>
    </style:style>
    <style:style style:name="ListLabel_20_13" style:display-name="ListLabel 13" style:family="text">
      <style:text-properties fo:language="fr" fo:country="F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meta:initial-creator>
    <meta:editing-cycles>6</meta:editing-cycles>
    <meta:creation-date>2020-10-29T09:49:00</meta:creation-date>
    <dc:date>2021-02-17T11:27:42.353108645</dc:date>
    <meta:editing-duration>PT10M33S</meta:editing-duration>
    <meta:generator>LibreOffice/6.0.7.3$Linux_X86_64 LibreOffice_project/00m0$Build-3</meta:generator>
    <dc:creator>Javier Roura Blanco</dc:creator>
    <meta:document-statistic meta:table-count="0" meta:image-count="0" meta:object-count="0" meta:page-count="4" meta:paragraph-count="68" meta:word-count="872" meta:character-count="6196" meta:non-whitespace-character-count="5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