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ontserrat Medium1" svg:font-family="'Montserrat Medium'"/>
    <style:font-face style:name="Lohit Devanagari" svg:font-family="'Lohit Devanagari'" style:font-family-generic="system"/>
    <style:font-face style:name="Montserrat Medium" svg:font-family="'Montserrat Medium'" style:font-family-generic="system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size-complex="10pt"/>
    </style:style>
    <style:style style:name="P2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Название">
      <style:paragraph-properties fo:margin-left="0cm" fo:margin-right="-0.00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20649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officeooo:paragraph-rsid="00184c4a"/>
    </style:style>
    <style:style style:name="P8" style:family="paragraph" style:parent-style-name="Standard">
      <style:paragraph-properties fo:text-align="justify" style:justify-single-word="false"/>
      <style:text-properties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fo:language="ru" fo:country="RU" style:font-size-complex="10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paragraph-rsid="00184c4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a" fo:font-size="12pt" fo:language="fr" fo:country="FR" fo:font-weight="bold" style:font-name-asian="Times New Roman" style:font-size-asian="12pt" style:language-asian="zh" style:country-asian="CN" style:font-weight-asian="bold" style:font-name-complex="Courier" style:font-size-complex="12pt" style:language-complex="fr" style:country-complex="F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a" fo:font-size="12pt" fo:language="ru" fo:country="RU" fo:font-weight="bold" style:font-name-asian="Times New Roman" style:font-size-asian="12pt" style:language-asian="zh" style:country-asian="CN" style:font-weight-asian="bold" style:font-name-complex="Courier" style:font-size-complex="12pt" style:language-complex="fr" style:country-complex="F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a" fo:font-size="12pt" fo:language="ru" fo:country="RU" style:font-name-asian="Times New Roman" style:font-size-asian="12pt" style:language-asian="zh" style:country-asian="CN" style:font-name-complex="Courier" style:font-size-complex="12pt" style:language-complex="fr" style:country-complex="FR"/>
    </style:style>
    <style:style style:name="P18" style:family="paragraph" style:parent-style-name="Standard">
      <style:paragraph-properties fo:text-align="justify" style:justify-single-word="false"/>
      <style:text-properties fo:color="#00000a" fo:font-size="12pt" fo:language="ru" fo:country="RU" style:font-name-asian="Times New Roman" style:font-size-asian="12pt" style:font-name-complex="Courier" style:font-size-complex="12pt" style:language-complex="fr" style:country-complex="FR"/>
    </style:style>
    <style:style style:name="P19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style:font-size-complex="10pt"/>
    </style:style>
    <style:style style:name="P20" style:family="paragraph" style:parent-style-name="Text_20_body">
      <style:paragraph-properties fo:text-align="justify" style:justify-single-word="false"/>
      <style:text-properties officeooo:paragraph-rsid="001a3d29"/>
    </style:style>
    <style:style style:name="P21" style:family="paragraph" style:parent-style-name="Standard" style:master-page-name="MP0">
      <style:paragraph-properties style:page-number="auto" fo:break-before="page"/>
      <style:text-properties fo:language="ru" fo:country="RU"/>
    </style:style>
    <style:style style:name="P22" style:family="paragraph" style:parent-style-name="Standard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Num2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WWNum2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2pt" fo:language="ru" fo:country="RU" officeooo:paragraph-rsid="001a3d29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2pt" fo:language="ru" fo:country="RU" fo:font-weight="normal" officeooo:paragraph-rsid="001a3d29" style:font-size-asian="12pt" style:font-weight-asian="normal" style:font-size-complex="12pt" style:font-weight-complex="normal"/>
    </style:style>
    <style:style style:name="P27" style:family="paragraph" style:parent-style-name="Standard" style:list-style-name="WWNum1">
      <style:paragraph-properties fo:text-align="justify" style:justify-single-word="false"/>
      <style:text-properties fo:color="#000000" fo:font-size="12pt" style:font-size-asian="12pt" style:font-size-complex="12pt"/>
    </style:style>
    <style:style style:name="P28" style:family="paragraph" style:parent-style-name="Standard" style:list-style-name="WWNum1">
      <style:paragraph-properties fo:text-align="justify" style:justify-single-word="false"/>
    </style:style>
    <style:style style:name="P29" style:family="paragraph" style:parent-style-name="Standard" style:list-style-name="WWNum4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1c7543"/>
    </style:style>
    <style:style style:name="P31" style:family="paragraph" style:parent-style-name="Standard" style:list-style-name="WWNum4">
      <style:paragraph-properties fo:text-align="justify" style:justify-single-word="false"/>
      <style:text-properties fo:color="#00000a" fo:font-size="12pt" fo:language="ru" fo:country="RU" fo:font-style="italic" style:font-name-asian="Times New Roman" style:font-size-asian="12pt" style:language-asian="zh" style:country-asian="CN" style:font-style-asian="italic" style:font-name-complex="Courier" style:font-size-complex="12pt" style:language-complex="fr" style:country-complex="FR" style:font-style-complex="italic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language="ru" fo:country="RU" style:font-size-complex="10pt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style:font-size-complex="1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size-complex="10pt"/>
    </style:style>
    <style:style style:name="T7" style:family="text">
      <style:text-properties style:text-underline-style="none" style:font-size-complex="10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color="#00000a" fo:font-size="12pt" fo:language="ru" fo:country="RU" fo:font-style="italic" style:font-name-asian="Times New Roman" style:font-size-asian="12pt" style:font-style-asian="italic" style:font-name-complex="Courier" style:font-size-complex="12pt" style:language-complex="fr" style:country-complex="FR" style:font-style-complex="italic"/>
    </style:style>
    <style:style style:name="T14" style:family="text">
      <style:text-properties fo:color="#00000a" fo:font-size="12pt" fo:language="ru" fo:country="RU" fo:font-style="italic" style:font-name-asian="Times New Roman" style:font-size-asian="12pt" style:language-asian="zh" style:country-asian="CN" style:font-style-asian="italic" style:font-name-complex="Courier" style:font-size-complex="12pt" style:language-complex="fr" style:country-complex="FR" style:font-style-complex="italic"/>
    </style:style>
    <style:style style:name="T15" style:family="text">
      <style:text-properties fo:color="#00000a" fo:font-size="12pt" fo:language="ru" fo:country="RU" fo:font-weight="bold" style:font-name-asian="Times New Roman" style:font-size-asian="12pt" style:font-weight-asian="bold" style:font-name-complex="Courier" style:font-size-complex="12pt" style:language-complex="fr" style:country-complex="FR" style:font-weight-complex="bold"/>
    </style:style>
    <style:style style:name="T16" style:family="text">
      <style:text-properties fo:color="#00000a" fo:font-size="12pt" fo:language="ru" fo:country="RU" fo:font-weight="bold" officeooo:rsid="00184c4a" style:font-name-asian="Times New Roman" style:font-size-asian="12pt" style:font-weight-asian="bold" style:font-name-complex="Courier" style:font-size-complex="12pt" style:language-complex="fr" style:country-complex="FR" style:font-weight-complex="bold"/>
    </style:style>
    <style:style style:name="T17" style:family="text">
      <style:text-properties fo:color="#00000a" fo:font-size="10pt" fo:language="ru" fo:country="RU" fo:font-style="italic" fo:background-color="#ffffff" loext:char-shading-value="0" style:font-name-asian="Times New Roman" style:font-size-asian="10pt" style:language-asian="zh" style:country-asian="CN" style:font-style-asian="italic" style:font-name-complex="Courier" style:font-size-complex="10pt" style:language-complex="fr" style:country-complex="FR" style:font-style-complex="italic"/>
    </style:style>
    <style:style style:name="T18" style:family="text">
      <style:text-properties fo:color="#ce18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ce181e" fo:font-size="12pt" fo:language="ru" fo:country="RU" fo:font-style="italic" fo:font-weight="bold" style:font-name-asian="Times New Roman" style:font-size-asian="12pt" style:language-asian="zh" style:country-asian="CN" style:font-style-asian="italic" style:font-weight-asian="bold" style:font-name-complex="Courier" style:font-size-complex="12pt" style:language-complex="fr" style:country-complex="FR" style:font-style-complex="italic" style:font-weight-complex="bold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Montserrat Medium1" fo:letter-spacing="normal" fo:language="da" fo:country="DK" fo:font-style="normal" fo:text-shadow="none" style:text-underline-style="none" fo:font-weight="bold" officeooo:rsid="0011898e" style:letter-kerning="false" style:font-name-asian="Times New Roman1" style:language-asian="da" style:country-asian="DK" style:font-style-asian="normal" style:font-weight-asian="bold" style:font-name-complex="Arial" style:language-complex="fr" style:country-complex="FR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Montserrat Medium1" fo:letter-spacing="normal" fo:font-style="normal" fo:text-shadow="none" style:text-underline-style="none" fo:font-weight="bold" officeooo:rsid="000730d9" style:letter-kerning="false" style:font-name-asian="Times New Roman" style:language-asian="da" style:country-asian="DK" style:font-style-asian="normal" style:font-weight-asian="bold" style:font-name-complex="Courier" style:language-complex="fr" style:country-complex="FR" style:font-style-complex="normal" style:font-weight-complex="bold" style:text-emphasiz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Основной_20_шрифт_20_абзаца"><text:span text:style-name="T5">Гранты на поддержку местных правозащитных организаций</text:span></text:span></text:p>
      <text:p text:style-name="P4">Заявление на получение гранта</text:p>
      <text:p text:style-name="P5"/>
      <text:p text:style-name="P5"><text:span text:style-name="Основной_20_шрифт_20_абзаца"><text:span text:style-name="T6">Вы можете направить настоящее заявление по адресу: </text:span></text:span><text:a xlink:type="simple" xlink:href="mailto:so%40protectdefenders.eu" office:target-frame-name="_top" xlink:show="replace" text:style-name="Internet_20_link" text:visited-style-name="Visited_20_Internet_20_Link"><text:span text:style-name="Internet_20_link"><text:span text:style-name="T6">so@protectdefenders.eu</text:span></text:span></text:a></text:p>
      <text:p text:style-name="Standard"><text:span text:style-name="Основной_20_шрифт_20_абзаца"><text:span text:style-name="T6">Информацию о предъявляемых нами требованиях и установленных критериях можно найти на нашем сайте: </text:span></text:span><text:a xlink:type="simple" xlink:href="https://protectdefenders.eu/en/strengthening-organisations.html" office:target-frame-name="_top" xlink:show="replace" text:style-name="Internet_20_link" text:visited-style-name="Visited_20_Internet_20_Link"><text:span text:style-name="Основной_20_шрифт_20_абзаца"><text:span text:style-name="T6">https://protectdefenders.eu/en/strengthening-organisations.html</text:span></text:span></text:a></text:p>
      <text:p text:style-name="P19"/>
      <text:p text:style-name="P8"/>
      <text:p text:style-name="P5"><text:span text:style-name="Основной_20_шрифт_20_абзаца"><text:span text:style-name="T2">С Секретариатом ProtectDefenders.eu можно связаться по зашифрованной электронной почте (PGP). Если вы считаете, что необходимо зашифровать сообщение электронной почты и не знаете, как пользоваться шифрованием PGP, обратитесь к нам за ключом PGP.</text:span></text:span></text:p>
      <text:p text:style-name="P9">Если вы хотите отправить нам зашифрованный документ, но у вас нет соответствующей программы, посетите следующие сайты:</text:p>
      <text:p text:style-name="P9">Общие сведения о цифровой безопасности:</text:p>
      <text:p text:style-name="P6"><text:a xlink:type="simple" xlink:href="https://www.digitaldefenders.org/digitalfirstaid/" office:target-frame-name="_top" xlink:show="replace" text:style-name="Internet_20_link" text:visited-style-name="Visited_20_Internet_20_Link"><text:span text:style-name="Internet_20_link"><text:span text:style-name="T4">https://www.digitaldefenders.org/digitalfirstaid/</text:span></text:span></text:a></text:p>
      <text:p text:style-name="P6"><text:a xlink:type="simple" xlink:href="https://www.apc.org/en/irhr/digital-security-firs-aid-kit" office:target-frame-name="_top" xlink:show="replace" text:style-name="Internet_20_link" text:visited-style-name="Visited_20_Internet_20_Link"><text:span text:style-name="Internet_20_link"><text:span text:style-name="T7">https://www.apc.org/en/irhr/digital-security-firs-aid-kit</text:span></text:span></text:a></text:p>
      <text:p text:style-name="P9">Сведения о пересылке зашифрованных сообщений электронной почты:</text:p>
      <text:p text:style-name="P6"><text:a xlink:type="simple" xlink:href="https://securityinabox.org/en/guide/gpg4usb/windows" office:target-frame-name="_top" xlink:show="replace" text:style-name="Internet_20_link" text:visited-style-name="Visited_20_Internet_20_Link"><text:span text:style-name="Internet_20_link"><text:span text:style-name="T3">https://securityinabox.org/en/guide/gpg4usb/windows</text:span></text:span></text:a></text:p>
      <text:p text:style-name="P1"/>
      <text:p text:style-name="P10">Ответьте на следующие вопросы <text:s/></text:p>
      <text:p text:style-name="P13">1a) Контактные данные обращающейся организации / юридического лица</text:p>
      <text:list xml:id="list610023557" text:style-name="WWNum1">
        <text:list-item>
          <text:p text:style-name="P22">Название организации / юридического лица</text:p>
        </text:list-item>
        <text:list-item>
          <text:p text:style-name="P22">Страна регистрации</text:p>
        </text:list-item>
        <text:list-item>
          <text:p text:style-name="P22">Укажите предпочтительный способ связи. Вся коммуникация будет осуществляться на условиях конфиденциальности:</text:p>
        </text:list-item>
        <text:list-item>
          <text:p text:style-name="P27">Номер телефона:</text:p>
        </text:list-item>
        <text:list-item>
          <text:p text:style-name="P27">Адрес электронной почты:</text:p>
        </text:list-item>
        <text:list-item>
          <text:p text:style-name="P22">Веб-сайт:</text:p>
        </text:list-item>
        <text:list-item>
          <text:p text:style-name="P28"><text:span text:style-name="Основной_20_шрифт_20_абзаца"><text:span text:style-name="T8">Представьте краткое описание организации. Также</text:span></text:span><text:span text:style-name="Основной_20_шрифт_20_абзаца"><text:span text:style-name="T13">укажите миссию организации и основные сферы ее деятельности </text:span></text:span><text:span text:style-name="Основной_20_шрифт_20_абзаца"><text:span text:style-name="T8">(</text:span></text:span><text:span text:style-name="Основной_20_шрифт_20_абзаца"><text:span text:style-name="T18">250</text:span></text:span><text:span text:style-name="Основной_20_шрифт_20_абзаца"><text:span text:style-name="T8"> – 4000 знаков):</text:span></text:span></text:p>
        </text:list-item>
      </text:list>
      <text:p text:style-name="P11">1b) Контактные данные заявителя:</text:p>
      <text:list xml:id="list113408384512691" text:continue-numbering="true" text:style-name="WWNum1">
        <text:list-item>
          <text:p text:style-name="P22">ФИО:</text:p>
        </text:list-item>
        <text:list-item>
          <text:p text:style-name="P22">Гражданство:</text:p>
        </text:list-item>
        <text:list-item>
          <text:p text:style-name="P22">Страна проживания:</text:p>
        </text:list-item>
        <text:list-item>
          <text:p text:style-name="P22">Укажите предпочтительный способ связи. Вся коммуникация будет осуществляться на условиях конфиденциальности:</text:p>
        </text:list-item>
        <text:list-item>
          <text:p text:style-name="P27">Номер телефона:</text:p>
        </text:list-item>
        <text:list-item>
          <text:p text:style-name="P27">Адрес электронной почты:</text:p>
        </text:list-item>
        <text:list-item>
          <text:p text:style-name="P22">Пол:</text:p>
        </text:list-item>
      </text:list>
      <text:p text:style-name="P15">2) Предполагаемая деятельность</text:p>
      <text:list xml:id="list3481132832" text:style-name="WWNum4">
        <text:list-item>
          <text:p text:style-name="P29"><text:span text:style-name="Основной_20_шрифт_20_абзаца"><text:span text:style-name="T14">Представьте описание (</text:span></text:span><text:span text:style-name="Основной_20_шрифт_20_абзаца"><text:span text:style-name="T19">250</text:span></text:span><text:span text:style-name="Основной_20_шрифт_20_абзаца"><text:span text:style-name="T14"> – 4000 знаков) предполагаемой деятельности / описание проекта:</text:span></text:span></text:p>
        </text:list-item>
        <text:list-item>
          <text:p text:style-name="P31">Укажите срок поддержки, запрашиваемой для проекта / деятельности:</text:p>
        </text:list-item>
      </text:list>
      <text:p text:style-name="P2">3) Безопасность, оценка рисков и стабильность</text:p>
      <text:list xml:id="list3173810799" text:style-name="WWNum2">
        <text:list-item>
          <text:p text:style-name="P23">Существуют ли риски и сложности, с которыми можно столкнуться в ходе реализации проекта? (макс. 2000 знаков):</text:p>
        </text:list-item>
      </text:list>
      <text:p text:style-name="P5"><text:span text:style-name="Основной_20_шрифт_20_абзаца"><text:span text:style-name="T9">4) Аналогичные направленные заявления</text:span></text:span></text:p>
      <text:list xml:id="list113406734271031" text:continue-numbering="true" text:style-name="WWNum2">
        <text:list-item>
          <text:p text:style-name="P24">Направляли ли вы аналогичные заявления другим предполагаемым источникам финансирования? Если да, предоставьте контактные данные.</text:p>
          <text:list>
            <text:list-item>
              <text:p text:style-name="P24">Нет/Да</text:p>
              <text:list>
                <text:list-item>
                  <text:p text:style-name="P24">Если да, укажите:</text:p>
                  <text:list>
                    <text:list-item>
                      <text:p text:style-name="P24">Название организации (организаций):</text:p>
                    </text:list-item>
                    <text:list-item>
                      <text:p text:style-name="P24">Имя и контактные данные контактного лица (лиц)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10">5. Рекомендации</text:span></text:span><text:span text:style-name="Основной_20_шрифт_20_абзаца"><text:span text:style-name="T9"> </text:span></text:span><text:span text:style-name="Основной_20_шрифт_20_абзаца"><text:span text:style-name="T11">Укажите контактные данные (имя, организация, номер телефона, адрес электронной почты, учетное имя Skype) как минимум двух лиц, которые хорошо известны в правозащитном сообществе в вашей стране или в мире и знают о вашей правозащитной деятельности, а также о рисках и угрозах, которым вы подвергаетесь в результате этой работы. Обратите внимание, что лица, дающие рекомендации, предпочтительно не должны работать в той же организации, что и <text:s/>заявитель/правозащитник..</text:span></text:span></text:p>
      <text:p text:style-name="P16">Первое лицо, предоставляющее рекомендацию:</text:p>
      <text:p text:style-name="P14">Имя:</text:p>
      <text:p text:style-name="P14">Организация:</text:p>
      <text:p text:style-name="P14">Контактные данные:</text:p>
      <text:p text:style-name="P16">Второе лицо, предоставляющее рекомендацию:</text:p>
      <text:p text:style-name="P14">Имя:</text:p>
      <text:p text:style-name="P14">Организация:</text:p>
      <text:p text:style-name="P14">Контактные данные:</text:p>
      <text:p text:style-name="P17"/>
      <text:p text:style-name="P17"/>
      <text:p text:style-name="P17"/>
      <text:p text:style-name="P17"/>
      <text:p text:style-name="P17"><text:soft-page-break/></text:p>
      <text:p text:style-name="P5"><text:span text:style-name="Основной_20_шрифт_20_абзаца"><text:span text:style-name="T10">6) Как вы узнали о ProtectDefenders.eu?</text:span></text:span></text:p>
      <text:p text:style-name="P5"><text:span text:style-name="Основной_20_шрифт_20_абзаца"><text:span text:style-name="T10">7) Конфиденциальность</text:span></text:span><text:span text:style-name="Основной_20_шрифт_20_абзаца"><text:span text:style-name="T12"> </text:span></text:span><text:span text:style-name="Основной_20_шрифт_20_абзаца"><text:span text:style-name="T10">Необходимо</text:span></text:span><text:span text:style-name="Основной_20_шрифт_20_абзаца"><text:span text:style-name="T15"> ли обеспечивать конфиденциальность какой-либо информации, включенной в вашу заявку? Если да, ProtectDefenders.eu не будет раскрывать имена и контактные данные любым лицам за пределами своей организации.</text:span></text:span></text:p>
      <text:p text:style-name="P7"><text:span text:style-name="Основной_20_шрифт_20_абзаца"><text:span text:style-name="T16">8) Я подтверждаю, что прочитал, понял и </text:span></text:span><text:a xlink:type="simple" xlink:href="https://privadaweb.es/protectdefenders/wp-content/uploads/2020/07/2021-ProtectDefenders_eu-Website-Privacy-Policy.pdf" text:style-name="Internet_20_link" text:visited-style-name="Visited_20_Internet_20_Link"><text:span text:style-name="Основной_20_шрифт_20_абзаца">согласен с политикой конфиденциальности и защиты данных ProtectDefenders.eu</text:span></text:a></text:p>
      <text:list xml:id="list2868366371" text:style-name="L1">
        <text:list-item>
          <text:list>
            <text:list-item>
              <text:p text:style-name="P25"><text:span text:style-name="Основной_20_шрифт_20_абзаца"><text:span text:style-name="T22">Напишите "да", чтобы подтвердить:</text:span></text:span></text:p>
            </text:list-item>
          </text:list>
        </text:list-item>
      </text:list>
      <text:p text:style-name="P30"><text:span text:style-name="T16">9) Я соглашаюсь на </text:span><text:a xlink:type="simple" xlink:href="javascript:PUM.open(27279);" text:style-name="Internet_20_link" text:visited-style-name="Visited_20_Internet_20_Link"><text:span text:style-name="T9">обработку моих данных для целей этого запроса</text:span></text:a><text:span text:style-name="T9"> в соответствии с политикой конфиденциальности и защиты данных ProtectDefenders.eu</text:span><text:span text:style-name="T9"><text:note text:id="ftn1" text:note-class="footnote"><text:note-citation>1</text:note-citation><text:note-body><text:p text:style-name="P20"><text:span text:style-name="T20">Я понимаю и согласен с тем, что Fondation Internationale pour les Défenseur des Droits de l’Homme (далее ProtectDefenders.eu) и любой персонал ProtectDefenders.eu могут использовать мое имя, фамилию, адрес, резюме, биографическую информацию, контактные данные, ссылки и любые другие персональные данные на основании статьи 4 (1) Общего регламента защиты данных (далее – GDPR), которые я могу указать в этой форме, включая особые категории персональных данных согласно статье 9 GDPR, с единственной целью оценки включение запроса в эту форму в соответствии с внутренними процедурами ProtectDefenders.eu. Информация, обрабатываемая ProtectDefenders.eu, используется в рамках ее политики конфиденциальности. Собранные персональные данные будут храниться до 5 лет после прекращения обработки. ProtectDefenders.eu может использовать, собирать, обрабатывать и передавать вашу вышеупомянутую личную информацию за пределы Европы, включая, но не ограничиваясь, в Соединенные Штаты, через защищенные системы и с полной конфиденциальностью и в строгом соответствии с применимым законодательством, для достижения целей. и руководящие принципы ProtectDefenders.eu в соответствии с Политикой конфиденциальности ProtectDefenders.eu. Для получения дополнительной информации о нашей политике конфиденциальности, если у вас есть вопросы или если вы хотите подать жалобу, свяжитесь с нами по электронной почте contact@protectdefenders.eu </text:span><text:a xlink:type="simple" xlink:href="mailto:contact@protectdefenders.eu" text:style-name="Internet_20_link" text:visited-style-name="Visited_20_Internet_20_Link"><text:span text:style-name="T20">contact@protectdefenders.eu</text:span></text:a></text:p></text:note-body></text:note></text:span><text:span text:style-name="T9"> (без экспресс-проверки для обработки ваших данных ProtectDefenders.eu не сможет обработать заявление).</text:span></text:p>
      <text:list xml:id="list4000745872" text:style-name="L2">
        <text:list-item>
          <text:list>
            <text:list-item>
              <text:p text:style-name="P26"><text:span text:style-name="Strong_20_Emphasis"><text:span text:style-name="T21">Напишите "да", чтобы дать согласие на обработку Ваших данных:</text:span></text:span></text:p>
            </text:list-item>
          </text:list>
        </text:list-item>
      </text:list>
      <text:p text:style-name="P12"/>
      <text:p text:style-name="P18"/>
      <text:p text:style-name="P5"><text:span text:style-name="Основной_20_шрифт_20_абзаца"><text:span text:style-name="T17">Если ваша заявка будет признана соответствующей критериям для ее удовлетворения, с заявителем свяжутся неправительственные организации - партнеры ProtectDefenders.eu, которые могут задать дополнительные вопросы. Обращение организации-партнера не предполагает автоматического выделения гранта; партнер должен будет проверить ваше заявлени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ontserrat Medium1" svg:font-family="'Montserrat Medium'"/>
    <style:font-face style:name="Lohit Devanagari" svg:font-family="'Lohit Devanagari'" style:font-family-generic="system"/>
    <style:font-face style:name="Montserrat Medium" svg:font-family="'Montserrat Medium'" style:font-family-generic="system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fo:background-color="transparent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Заголовок_20_1" style:display-name="Заголовок 1" style:family="paragraph" style:parent-style-name="Standard" style:next-style-name="Standard" style:default-outline-level="1">
      <style:paragraph-properties fo:margin-top="0.741cm" fo:margin-bottom="0.37cm" loext:contextual-spacing="false" fo:line-height="100%" fo:keep-together="always" fo:hyphenation-ladder-count="no-limit" fo:keep-with-next="always"/>
      <style:text-properties fo:color="#206490" fo:font-size="21pt" style:font-size-asian="21pt" style:font-size-complex="14pt" style:font-weight-complex="bold" fo:hyphenate="false"/>
    </style:style>
    <style:style style:name="Заголовок_20_2" style:display-name="Заголовок 2" style:family="paragraph" style:parent-style-name="Standard" style:next-style-name="Standard" style:default-outline-level="2">
      <style:paragraph-properties fo:margin-top="0.353cm" fo:margin-bottom="0.176cm" loext:contextual-spacing="false" fo:line-height="100%" fo:keep-together="always" fo:hyphenation-ladder-count="no-limit" fo:keep-with-next="always"/>
      <style:text-properties fo:color="#206490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Название" style:family="paragraph" style:parent-style-name="Standard" style:next-style-name="Standard">
      <style:paragraph-properties fo:margin-top="2.399cm" fo:margin-bottom="1.199cm" loext:contextual-spacing="false" fo:line-height="1.199cm" fo:hyphenation-ladder-count="no-limit"/>
      <style:text-properties fo:color="#206490" fo:font-size="34pt" fo:letter-spacing="0.009cm" style:letter-kerning="true" style:font-size-asian="34pt" style:font-size-complex="26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Верхний_20_колонтитул" style:display-name="Верхний колонтитул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Нижний_20_колонтитул" style:display-name="Нижний колонтитул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Address" style:family="paragraph" style:parent-style-name="Standard">
      <style:paragraph-properties fo:margin-top="0cm" fo:margin-bottom="0cm" loext:contextual-spacing="false" fo:line-height="0.423cm" fo:hyphenation-ladder-count="no-limit"/>
      <style:text-properties fo:language="es" fo:country="ES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Consortium" style:family="paragraph" style:parent-style-name="Standard">
      <style:paragraph-properties fo:margin-top="0cm" fo:margin-bottom="0.053cm" loext:contextual-spacing="false" fo:line-height="0.254cm" fo:hyphenation-ladder-count="no-limit"/>
      <style:text-properties fo:font-size="6pt" fo:language="es" fo:country="ES" style:font-name-asian="Cambria" style:font-family-asian="Cambria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 fo:hyphenate="false"/>
    </style:style>
    <style:style style:name="Подзаголовок" style:family="paragraph" style:parent-style-name="Standard" style:next-style-name="Standard">
      <style:paragraph-properties fo:margin-top="0cm" fo:margin-bottom="0.388cm" loext:contextual-spacing="false" fo:line-height="100%" fo:hyphenation-ladder-count="no-limit"/>
      <style:text-properties fo:color="#44a786" fo:font-size="21pt" fo:letter-spacing="0.026cm" style:font-size-asian="21pt" style:font-size-complex="12pt" style:font-style-complex="italic"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color="#206490" fo:font-style="italic" style:font-style-asian="italic" style:font-style-complex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063897" style:shadow="none">
        <style:tab-stops/>
      </style:paragraph-properties>
      <style:text-properties fo:color="#206490" fo:font-style="italic" fo:font-weight="bold" style:font-style-asian="italic" style:font-weight-asian="bold" style:font-style-complex="italic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fo:color="#206490" style:font-name="Montserrat Medium" fo:font-family="'Montserrat Medium'" style:font-family-generic="system" fo:font-size="21pt" style:font-name-asian="Montserrat Medium" style:font-family-asian="'Montserrat Medium'" style:font-family-generic-asian="system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Основной_20_шрифт_20_абзаца">
      <style:text-properties fo:color="#206490" style:font-name="Montserrat Medium" fo:font-family="'Montserrat Medium'" style:font-family-generic="system" style:font-name-asian="Montserrat Medium" style:font-family-asian="'Montserrat Medium'" style:font-family-generic-asian="system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Основной_20_шрифт_20_абзаца">
      <style:text-properties fo:color="#206490" style:font-name="Montserrat Medium" fo:font-family="'Montserrat Medium'" style:font-family-generic="system" fo:font-size="34pt" fo:letter-spacing="0.009cm" style:letter-kerning="true" style:font-name-asian="Montserrat Medium" style:font-family-asian="'Montserrat Medium'" style:font-family-generic-asian="system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Основной_20_шрифт_20_абзаца"/>
    <style:style style:name="Footer_20_Char" style:display-name="Footer Char" style:family="text" style:parent-style-name="Основной_20_шрифт_20_абзаца"/>
    <style:style style:name="Subtitle_20_Char" style:display-name="Subtitle Char" style:family="text" style:parent-style-name="Основной_20_шрифт_20_абзаца">
      <style:text-properties fo:color="#44a786" style:font-name="Montserrat Medium" fo:font-family="'Montserrat Medium'" style:font-family-generic="system" fo:font-size="21pt" fo:letter-spacing="0.026cm" style:font-name-asian="Montserrat Medium" style:font-family-asian="'Montserrat Medium'" style:font-family-generic-asian="system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Слабое_20_выделение" style:display-name="Слабое выделение" style:family="text" style:parent-style-name="Основной_20_шрифт_20_абзаца">
      <style:text-properties fo:color="#206490" fo:font-style="italic" style:font-style-asian="italic" style:font-style-complex="italic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206490" fo:font-style="italic" fo:font-weight="bold" style:font-style-asian="italic" style:font-weight-asian="bold" style:font-style-complex="italic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Quote_20_Char" style:display-name="Quote Char" style:family="text" style:parent-style-name="Основной_20_шрифт_20_абзаца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Основной_20_шрифт_20_абзаца">
      <style:text-properties fo:color="#206490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4a7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44a786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charset-complex="x-symbol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charset-complex="x-symbol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charset-complex="x-symbol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charset-complex="x-symbol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charset-complex="x-symbol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charset-complex="x-symbol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charset-complex="x-symbol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charset-complex="x-symbol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charset-complex="x-symbol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charset-complex="x-symbol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charset-complex="x-symbol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charset-complex="x-symbol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charset-complex="x-symbol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charset-complex="x-symbol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charset-complex="x-symbol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charset-complex="x-symbol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776" style:display-name="ListLabel 776" style:family="text">
      <style:text-properties style:font-name="Roboto" fo:font-family="Roboto" style:font-family-generic="roman" style:font-pitch="variable"/>
    </style:style>
    <style:style style:name="ListLabel_20_767" style:display-name="ListLabel 767" style:family="text">
      <style:text-properties style:font-name-complex="OpenSymbol" style:font-family-complex="OpenSymbol" style:font-family-generic-complex="system" style:font-charset-complex="x-symbol"/>
    </style:style>
    <style:style style:name="ListLabel_20_768" style:display-name="ListLabel 768" style:family="text">
      <style:text-properties style:font-name-complex="OpenSymbol" style:font-family-complex="OpenSymbol" style:font-family-generic-complex="system" style:font-charset-complex="x-symbol"/>
    </style:style>
    <style:style style:name="ListLabel_20_769" style:display-name="ListLabel 769" style:family="text">
      <style:text-properties style:font-name-complex="OpenSymbol" style:font-family-complex="OpenSymbol" style:font-family-generic-complex="system" style:font-charset-complex="x-symbol"/>
    </style:style>
    <style:style style:name="ListLabel_20_770" style:display-name="ListLabel 770" style:family="text">
      <style:text-properties style:font-name-complex="OpenSymbol" style:font-family-complex="OpenSymbol" style:font-family-generic-complex="system" style:font-charset-complex="x-symbol"/>
    </style:style>
    <style:style style:name="ListLabel_20_771" style:display-name="ListLabel 771" style:family="text">
      <style:text-properties style:font-name-complex="OpenSymbol" style:font-family-complex="OpenSymbol" style:font-family-generic-complex="system" style:font-charset-complex="x-symbol"/>
    </style:style>
    <style:style style:name="ListLabel_20_772" style:display-name="ListLabel 772" style:family="text">
      <style:text-properties style:font-name-complex="OpenSymbol" style:font-family-complex="OpenSymbol" style:font-family-generic-complex="system" style:font-charset-complex="x-symbol"/>
    </style:style>
    <style:style style:name="ListLabel_20_773" style:display-name="ListLabel 773" style:family="text">
      <style:text-properties style:font-name-complex="OpenSymbol" style:font-family-complex="OpenSymbol" style:font-family-generic-complex="system" style:font-charset-complex="x-symbol"/>
    </style:style>
    <style:style style:name="ListLabel_20_774" style:display-name="ListLabel 774" style:family="text">
      <style:text-properties style:font-name-complex="OpenSymbol" style:font-family-complex="OpenSymbol" style:font-family-generic-complex="system" style:font-charset-complex="x-symbol"/>
    </style:style>
    <style:style style:name="ListLabel_20_775" style:display-name="ListLabel 775" style:family="text">
      <style:text-properties style:font-name-complex="OpenSymbol" style:font-family-complex="OpenSymbol" style:font-family-generic-complex="system" style:font-charset-complex="x-symbol"/>
    </style:style>
    <style:style style:name="Character_5f_20_5f_style" style:display-name="Character_20_style" style:family="text"/>
    <style:style style:name="ListLabel_20_8" style:display-name="ListLabel 8" style:family="text">
      <style:text-properties style:font-name="Calibri" fo:font-family="Calibri" style:font-family-generic="swiss" style:font-pitch="variable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79702811" style:display-name="40079702811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ru" fo:country="RU" style:language-asian="ru" style:country-asian="RU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6.50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Верхний_20_колонтитул"><draw:frame draw:style-name="Mfr1" draw:name="WordPictureWatermark191657345" text:anchor-type="paragraph" svg:x="-6.502cm" svg:y="5.793cm" svg:width="21.003cm" style:rel-width="scale" svg:height="29.706cm" style:rel-height="scale" draw:z-index="3"><draw:image xlink:href="Pictures/10000201000009B000000DB4EEE2F7D4E4EC9B2D.png" xlink:type="simple" xlink:show="embed" xlink:actuate="onLoad" loext:mime-type="image/png"/></draw:frame><text:span text:style-name="Основной_20_шрифт_20_абзаца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SER</meta:initial-creator>
    <meta:creation-date>2020-10-16T12:01:00Z</meta:creation-date>
    <dc:date>2021-02-17T11:34:06.333688700</dc:date>
    <meta:editing-cycles>9</meta:editing-cycles>
    <meta:editing-duration>PT1H29M34S</meta:editing-duration>
    <dc:creator>Javier Roura Blanco</dc:creator>
    <meta:document-statistic meta:table-count="0" meta:image-count="1" meta:object-count="0" meta:page-count="4" meta:paragraph-count="56" meta:word-count="658" meta:character-count="5375" meta:non-whitespace-character-count="4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cache/.fr-RGX0w5/Application%20Form%20-%20ProtectDefenders.eu%20Grants%20Programme%20for%20Organisations%20EN.odt/Normal"/>
  </office:meta>
</office:document-meta>
</file>