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tserrat1" svg:font-family="Montserrat"/>
    <style:font-face style:name="Montserrat Medium1" svg:font-family="'Montserrat Medium'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307582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officeooo:rsid="00283941" officeooo:paragraph-rsid="002e38f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ontserrat Medium1" fo:font-size="10pt" officeooo:paragraph-rsid="002e38f1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style="normal" officeooo:paragraph-rsid="002e38f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language="es" fo:country="ES" fo:font-style="normal" officeooo:rsid="0011898e" officeooo:paragraph-rsid="002e38f1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e38f1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2f5243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307582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7ac55" officeooo:paragraph-rsid="002f5243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P13" style:family="paragraph" style:parent-style-name="Consortium">
      <style:paragraph-properties fo:margin-top="0cm" fo:margin-bottom="0.106cm" loext:contextual-spacing="false"/>
      <style:text-properties style:font-name="Montserrat" fo:language="es" fo:country="ES" fo:font-weight="bold" style:font-weight-asian="bold"/>
    </style:style>
    <style:style style:name="P14" style:family="paragraph" style:parent-style-name="Consortium">
      <style:text-properties fo:language="es" fo:country="ES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 Medium1" fo:font-size="10pt" officeooo:paragraph-rsid="002e38f1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 Medium1" fo:font-size="10pt" fo:language="es" fo:country="ES" fo:font-style="normal" style:text-underline-style="none" fo:font-weight="normal" officeooo:paragraph-rsid="002e38f1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1" fo:font-size="10pt" officeooo:paragraph-rsid="002f5243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2e38f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2f5243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30758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7ac55" officeooo:paragraph-rsid="002f5243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6.292cm"/>
        </style:tab-stops>
      </style:paragraph-properties>
      <style:text-properties officeooo:paragraph-rsid="002f5243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Montserrat Medium1" fo:font-size="10pt" fo:language="es" fo:country="ES" fo:font-style="normal" style:text-underline-style="none" fo:font-weight="normal" officeooo:rsid="0010b811" officeooo:paragraph-rsid="002e38f1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6.292cm"/>
        </style:tab-stops>
      </style:paragraph-properties>
      <style:text-properties style:font-name="Montserrat1" fo:font-size="10pt" officeooo:paragraph-rsid="002f5243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f5243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07582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33923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2f5243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307582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2f5243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307582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307582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333923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292cm"/>
        </style:tab-stops>
      </style:paragraph-properties>
      <style:text-properties fo:color="#00000a" style:font-name="Montserrat Medium1" fo:font-size="12pt" fo:language="da" fo:country="DK" fo:font-style="italic" officeooo:paragraph-rsid="002f5243" style:font-name-asian="Times New Roman" style:font-size-asian="12pt" style:language-asian="da" style:country-asian="DK" style:font-style-asian="italic" style:font-name-complex="Arial" style:font-size-complex="12pt" style:language-complex="ar" style:country-complex="SA" style:font-style-complex="itali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Montserrat Medium1" fo:font-size="12pt" officeooo:paragraph-rsid="002f5243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Montserrat1" fo:font-size="10pt" fo:language="es" fo:country="ES" fo:font-weight="bold" officeooo:paragraph-rsid="00307582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7ac55" officeooo:paragraph-rsid="002f5243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1a4bb" officeooo:paragraph-rsid="002f5243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7ac55" officeooo:paragraph-rsid="002f5243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officeooo:rsid="0011a4bb" officeooo:paragraph-rsid="002f5243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6.292cm"/>
        </style:tab-stops>
      </style:paragraph-properties>
      <style:text-properties fo:color="#000000" style:text-outline="false" style:text-line-through-style="none" style:text-line-through-type="none" style:font-name="Montserrat Medium1" fo:font-size="12pt" fo:language="es" fo:country="ES" fo:font-style="normal" fo:text-shadow="none" style:text-underline-style="none" fo:font-weight="bold" officeooo:paragraph-rsid="002f5243" style:font-name-asian="Times New Roman" style:font-size-asian="12pt" style:language-asian="da" style:country-asian="DK" style:font-style-asian="normal" style:font-weight-asian="bold" style:font-name-complex="Arial" style:font-size-complex="12pt" style:language-complex="ar" style:country-complex="SA" style:font-style-complex="normal" style:text-emphasize="non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2f5243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2f524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34e02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07582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4e023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6c2a2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fo:font-weight="bold" officeooo:rsid="0017ac55" officeooo:paragraph-rsid="002f5243" style:letter-kerning="false" style:font-name-asian="DejaVu Sans Mono" style:font-size-asian="12pt" style:language-asian="zh" style:country-asian="CN" style:font-style-asian="normal" style:font-weight-asian="bold" style:font-name-complex="Liberation Mono" style:font-size-complex="12pt" style:language-complex="fr" style:country-complex="FR" style:font-style-complex="normal" style:font-weight-complex="bold" style:text-emphasize="none"/>
    </style:style>
    <style:style style:name="P54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307582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es" fo:country="ES" fo:font-weight="bold" officeooo:paragraph-rsid="002f5243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break-before="pag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58" style:family="paragraph" style:parent-style-name="Standard">
      <style:paragraph-properties fo:text-align="justify" style:justify-single-word="false" fo:break-before="page">
        <style:tab-stops>
          <style:tab-stop style:position="6.292cm"/>
        </style:tab-stops>
      </style:paragraph-properties>
      <style:text-properties officeooo:paragraph-rsid="002f5243"/>
    </style:style>
    <style:style style:name="P59" style:family="paragraph" style:parent-style-name="Table_20_Contents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1" fo:font-size="10pt" fo:language="es" fo:country="ES" fo:font-weight="bold" officeooo:paragraph-rsid="00307582" style:font-size-asian="10pt" style:font-weight-asian="bold" style:font-size-complex="10pt"/>
    </style:style>
    <style:style style:name="P60" style:family="paragraph" style:parent-style-name="Title">
      <style:paragraph-properties fo:text-align="center" style:justify-single-word="false"/>
      <style:text-properties fo:color="#206490" style:font-name="Montserrat Medium1" fo:font-size="20pt" style:text-underline-style="none" fo:font-weight="bold" officeooo:rsid="002e38f1" officeooo:paragraph-rsid="001d6be0" style:font-size-asian="20pt" style:font-weight-asian="bold" style:font-size-complex="20pt" style:font-weight-complex="bold"/>
    </style:style>
    <style:style style:name="P61" style:family="paragraph" style:parent-style-name="Text_20_body">
      <style:paragraph-properties fo:margin-top="0cm" fo:margin-bottom="0.353cm" loext:contextual-spacing="false" fo:line-height="115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6c2a2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baseline"/>
      <style:text-properties officeooo:paragraph-rsid="0036c2a2" fo:hyphenate="false" fo:hyphenation-remain-char-count="2" fo:hyphenation-push-char-count="2"/>
    </style:style>
    <style:style style:name="P63" style:family="paragraph" style:parent-style-name="Standard" style:master-page-name="Standard">
      <style:paragraph-properties style:page-number="auto"/>
      <style:text-properties fo:language="es" fo:country="ES"/>
    </style:style>
    <style:style style:name="P64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6c2a2" fo:hyphenate="false" fo:hyphenation-remain-char-count="2" fo:hyphenation-push-char-count="2"/>
    </style:style>
    <style:style style:name="P65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7daf0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34e023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>
        <style:tab-stops>
          <style:tab-stop style:position="6.292cm"/>
        </style:tab-stops>
      </style:paragraph-properties>
      <style:text-properties officeooo:paragraph-rsid="0034e023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>
        <style:tab-stops>
          <style:tab-stop style:position="6.292cm"/>
        </style:tab-stops>
      </style:paragraph-properties>
      <style:text-properties officeooo:rsid="0011a4bb" officeooo:paragraph-rsid="0034e023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b811"/>
    </style:style>
    <style:style style:name="T3" style:family="text">
      <style:text-properties fo:language="es" fo:country="ES" officeooo:rsid="0011898e"/>
    </style:style>
    <style:style style:name="T4" style:family="text">
      <style:text-properties fo:language="es" fo:country="ES" officeooo:rsid="0017ac55"/>
    </style:style>
    <style:style style:name="T5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es" fo:country="ES" fo:font-style="normal" officeooo:rsid="0011898e" style:font-style-asian="normal" style:font-style-complex="normal"/>
    </style:style>
    <style:style style:name="T7" style:family="text">
      <style:text-properties fo:language="es" fo:country="ES" fo:font-style="normal" fo:font-weight="bold" officeooo:rsid="0011898e" style:font-style-asian="normal" style:font-weight-asian="bold" style:font-style-complex="normal" style:font-weight-complex="bold"/>
    </style:style>
    <style:style style:name="T8" style:family="text">
      <style:text-properties fo:language="es" fo:country="ES" officeooo:rsid="00307582"/>
    </style:style>
    <style:style style:name="T9" style:family="text">
      <style:text-properties fo:language="es" fo:country="ES" officeooo:rsid="00333923"/>
    </style:style>
    <style:style style:name="T10" style:family="text">
      <style:text-properties style:font-name="Montserrat Medium1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Montserrat Medium1" fo:font-size="10pt" fo:language="es" fo:country="ES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Montserrat Medium1" fo:language="es" fo:country="ES" fo:font-style="normal" style:font-style-asian="normal" style:font-style-complex="normal"/>
    </style:style>
    <style:style style:name="T13" style:family="text">
      <style:text-properties style:font-name="Montserrat Medium1" fo:language="es" fo:country="ES" fo:font-style="normal" officeooo:rsid="000fb263" style:font-style-asian="normal" style:font-style-complex="normal"/>
    </style:style>
    <style:style style:name="T14" style:family="text">
      <style:text-properties style:font-name="Montserrat Medium1" fo:language="es" fo:country="E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a" style:font-name="Montserrat Medium1" fo:font-size="12pt" fo:language="es" fo:country="ES" fo:font-style="normal" style:text-underline-style="none" fo:font-weight="normal" officeooo:rsid="002c3a6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16" style:family="text">
      <style:text-properties fo:color="#00000a" style:font-name="Montserrat Medium" fo:font-size="12pt" fo:language="es" fo:country="ES" fo:font-weight="normal" style:font-name-asian="Times New Roman" style:font-size-asian="12pt" style:font-weight-asian="normal" style:font-name-complex="Courier" style:font-size-complex="12pt" style:language-complex="fr" style:country-complex="FR" style:font-weight-complex="normal"/>
    </style:style>
    <style:style style:name="T17" style:family="text">
      <style:text-properties fo:color="#00000a" style:font-name="Montserrat Medium" fo:font-size="12pt" fo:language="es" fo:country="ES" fo:font-weight="normal" officeooo:rsid="0018b57f" style:font-name-asian="Times New Roman" style:font-size-asian="12pt" style:font-weight-asian="normal" style:font-name-complex="Courier" style:font-size-complex="12pt" style:language-complex="fr" style:country-complex="FR" style:font-weight-complex="normal"/>
    </style:style>
    <style:style style:name="T18" style:family="text">
      <style:text-properties fo:color="#000000" style:text-outline="false" style:text-line-through-style="none" style:text-line-through-type="none" style:font-name="Montserrat Medium" fo:font-size="8pt" fo:letter-spacing="normal" fo:text-shadow="none" style:text-underline-style="none" fo:font-weight="normal" style:letter-kerning="false" style:font-size-asian="8pt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Montserrat Medium" fo:font-size="8pt" fo:letter-spacing="normal" fo:text-shadow="none" style:text-underline-style="none" fo:font-weight="normal" officeooo:rsid="00307582" style:letter-kerning="false" style:font-size-asian="8pt" style:font-weight-asian="normal" style:text-emphasize="none"/>
    </style:style>
    <style:style style:name="T20" style:family="text">
      <style:text-properties fo:color="#000000" fo:font-size="7pt" style:font-size-asian="7pt" style:font-size-complex="7pt"/>
    </style:style>
    <style:style style:name="T21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2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3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officeooo:rsid="0034e023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4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es" fo:country="ES" fo:font-style="normal" fo:text-shadow="none" style:text-underline-style="none" officeooo:rsid="0011a4bb" style:letter-kerning="false" fo:background-color="#ffffff" loext:char-shading-value="0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5" style:family="text">
      <style:text-properties fo:font-variant="normal" fo:text-transform="none" fo:color="#206490" style:font-name="Montserrat Medium1" fo:font-size="12pt" fo:letter-spacing="normal" fo:language="es" fo:country="ES" fo:font-style="normal" style:text-underline-style="none" officeooo:rsid="0011898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6" style:family="text">
      <style:text-properties fo:font-variant="normal" fo:text-transform="none" fo:color="#206490" style:font-name="Montserrat Medium1" fo:font-size="12pt" fo:letter-spacing="normal" fo:language="es" fo:country="ES" fo:font-style="normal" style:text-underline-style="none" officeooo:rsid="00138556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7" style:family="text">
      <style:text-properties fo:font-variant="normal" fo:text-transform="none" fo:color="#206490" style:font-name="Montserrat Medium1" fo:font-size="12pt" fo:letter-spacing="normal" fo:language="es" fo:country="ES" fo:font-style="normal" style:text-underline-style="none" officeooo:rsid="0011a4bb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8" style:family="text">
      <style:text-properties fo:font-variant="normal" fo:text-transform="none" fo:color="#206490" style:font-name="Montserrat Medium1" fo:font-size="12pt" fo:letter-spacing="normal" fo:language="es" fo:country="ES" fo:font-style="normal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9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11898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0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138556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1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2" style:family="text"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33" style:family="text"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7ac55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34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7ac55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5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7c7a9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6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1898e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7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11a4bb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8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307582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9" style:family="text">
      <style:text-properties fo:font-variant="normal" fo:text-transform="none" fo:color="#33898a" style:font-name="Montserrat Medium1" fo:font-size="12pt" fo:letter-spacing="normal" fo:language="es" fo:country="ES" fo:font-style="normal" style:text-underline-style="none" fo:font-weight="normal" officeooo:rsid="00333923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40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7ac55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1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34e023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font-name="Montserrat Medium1" fo:font-size="12pt" fo:letter-spacing="normal" fo:language="da" fo:country="DK" fo:font-style="normal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5" style:family="text">
      <style:text-properties fo:font-variant="normal" fo:text-transform="none" style:use-window-font-color="true" style:font-name="Montserrat Medium1" fo:font-size="12pt" fo:letter-spacing="normal" fo:language="es" fo:country="ES" fo:font-style="italic" style:text-underline-style="none" fo:font-weight="normal" officeooo:rsid="00307582" style:letter-kerning="false" fo:background-color="transparent" loext:char-shading-value="0" style:font-name-asian="DejaVu Sans Mono" style:font-size-asian="12pt" style:language-asian="zh" style:country-asian="CN" style:font-style-asian="italic" style:font-weight-asian="normal" style:font-name-complex="Liberation Mono" style:font-size-complex="12pt" style:language-complex="fr" style:country-complex="FR" style:font-style-complex="italic" style:font-weight-complex="normal"/>
    </style:style>
    <style:style style:name="T46" style:family="text">
      <style:text-properties fo:font-variant="normal" fo:text-transform="none" fo:color="#00000a" style:text-outline="false" style:text-line-through-style="none" style:text-line-through-type="none" style:font-name="Montserrat Medium" fo:font-size="12pt" fo:letter-spacing="normal" fo:language="es" fo:country="ES" fo:font-style="normal" fo:text-shadow="none" style:text-underline-style="none" fo:font-weight="bold" officeooo:rsid="0018b57f" style:letter-kerning="false" style:font-name-asian="Times New Roman" style:font-size-asian="12pt" style:language-asian="da" style:country-asian="DK" style:font-style-asian="normal" style:font-weight-asian="bold" style:font-name-complex="Courier" style:font-size-complex="12pt" style:language-complex="fr" style:country-complex="FR" style:font-style-complex="normal" style:font-weight-complex="bold" style:text-emphasize="none"/>
    </style:style>
    <style:style style:name="T47" style:family="text">
      <style:text-properties fo:font-variant="normal" fo:text-transform="none" fo:color="#00000a" style:text-outline="false" style:text-line-through-style="none" style:text-line-through-type="none" style:font-name="Montserrat Medium" fo:font-size="12pt" fo:letter-spacing="normal" fo:language="es" fo:country="ES" fo:font-style="normal" fo:text-shadow="none" style:text-underline-style="none" fo:font-weight="normal" officeooo:rsid="0008d73f" style:letter-kerning="false" style:font-name-asian="Times New Roman" style:font-size-asian="12pt" style:language-asian="da" style:country-asian="DK" style:font-style-asian="normal" style:font-weight-asian="normal" style:font-name-complex="Courier" style:font-size-complex="12pt" style:language-complex="fr" style:country-complex="FR" style:font-style-complex="normal" style:font-weight-complex="normal" style:text-emphasize="none"/>
    </style:style>
    <style:style style:name="T48" style:family="text">
      <style:text-properties fo:font-variant="normal" fo:text-transform="none" fo:color="#00000a" style:text-outline="false" style:text-line-through-style="none" style:text-line-through-type="none" style:font-name="Montserrat Medium1" fo:font-size="12pt" fo:letter-spacing="normal" fo:language="en" fo:country="GB" fo:font-style="normal" fo:text-shadow="none" style:text-underline-style="none" fo:font-weight="bold" officeooo:rsid="0008d73f" style:letter-kerning="false" style:font-name-asian="Times New Roman" style:font-size-asian="12pt" style:language-asian="da" style:country-asian="DK" style:font-style-asian="normal" style:font-weight-asian="bold" style:font-name-complex="Courier" style:font-size-complex="12pt" style:language-complex="fr" style:country-complex="FR" style:font-style-complex="normal" style:font-weight-complex="bold" style:text-emphasize="none"/>
    </style:style>
    <style:style style:name="T49" style:family="text">
      <style:text-properties fo:font-variant="normal" fo:text-transform="none" fo:color="#00000a" style:text-outline="false" style:text-line-through-style="none" style:text-line-through-type="none" style:font-name="Montserrat Medium1" fo:font-size="12pt" fo:letter-spacing="normal" fo:language="en" fo:country="GB" fo:font-style="normal" fo:text-shadow="none" style:text-underline-style="none" fo:font-weight="bold" officeooo:rsid="00385c98" style:letter-kerning="false" style:font-name-asian="Times New Roman" style:font-size-asian="12pt" style:language-asian="da" style:country-asian="DK" style:font-style-asian="normal" style:font-weight-asian="bold" style:font-name-complex="Courier" style:font-size-complex="12pt" style:language-complex="fr" style:country-complex="FR" style:font-style-complex="normal" style:font-weight-complex="bold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Montserrat Medium" fo:font-size="7pt" fo:letter-spacing="normal" fo:language="es" fo:country="ES" fo:font-style="normal" fo:text-shadow="none" style:text-underline-style="none" fo:font-weight="normal" officeooo:rsid="0017ac55" style:letter-kerning="false" style:font-name-asian="Times New Roman" style:font-size-asian="7pt" style:language-asian="da" style:country-asian="DK" style:font-style-asian="normal" style:font-weight-asian="normal" style:font-name-complex="Courier" style:font-size-complex="7pt" style:language-complex="fr" style:country-complex="FR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Montserrat Medium1" fo:font-size="7pt" fo:letter-spacing="normal" fo:language="da" fo:country="DK" fo:font-style="normal" fo:text-shadow="none" style:text-underline-style="none" fo:font-weight="normal" officeooo:rsid="0017ac55" style:letter-kerning="false" style:font-name-asian="Times New Roman" style:font-size-asian="7pt" style:language-asian="da" style:country-asian="DK" style:font-style-asian="normal" style:font-weight-asian="normal" style:font-name-complex="Arial" style:font-size-complex="7pt" style:language-complex="fr" style:country-complex="FR" style:font-style-complex="normal" style:font-weight-complex="normal" style:text-emphasize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333923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0"><draw:frame draw:style-name="fr1" draw:name="Frame1" text:anchor-type="char" svg:x="-4.971cm" svg:y="4.124cm" svg:width="3cm" svg:height="14.499cm" draw:z-index="7"><draw:text-box><text:p text:style-name="P13">ProtectDefenders.eu <text:line-break/>está constituida por un consorcio de 12 ONG</text:p><text:p text:style-name="P14">Front Line Defenders</text:p><text:p text:style-name="Consortium">Reporteros<text:span text:style-name="T1"> sin fronteras</text:span></text:p><text:p text:style-name="P14">OMCT</text:p><text:p text:style-name="P14">FIDH</text:p><text:p text:style-name="P14">ILGA</text:p><text:p text:style-name="P14">EMHRF</text:p><text:p text:style-name="P14">Forum Asia</text:p><text:p text:style-name="P14">Protection International</text:p><text:p text:style-name="P14">Brigadas Internacionales de Paz</text:p><text:p text:style-name="P14">Red-DESC</text:p><text:p text:style-name="P14">Fondo de Acción Urgente<text:line-break/>DefendDefenders</text:p></draw:text-box></draw:frame>Formulario de solicitud de subvención para una reubicación temporal</text:p>
      <text:p text:style-name="P6"/>
      <text:p text:style-name="P3"><text:span text:style-name="T2">Lea detalladamente las directrices del Programa de Reubicación </text:span><text:span text:style-name="T3">Temporal, </text:span><text:span text:style-name="T8">disponible</text:span><text:span text:style-name="T9">s</text:span><text:span text:style-name="T8"> en nuestra página web</text:span><text:span text:style-name="T2"> antes de rellenar la solicitud.</text:span></text:p>
      <text:p text:style-name="P4"><text:span text:style-name="T3">L</text:span><text:span text:style-name="T2">a </text:span><text:span text:style-name="T8">solicitud </text:span><text:span text:style-name="T2">completa consta de </text:span><text:span text:style-name="T3">i</text:span><text:span text:style-name="T2">) formulario de solicitud y ii) </text:span><text:span text:style-name="T3">un f</text:span><text:span text:style-name="T2">ormulario de presupuesto.</text:span></text:p>
      <text:p text:style-name="P3"><text:span text:style-name="T4">Todas las secciones son obligatorias. Incluy</text:span><text:span text:style-name="T6">a </text:span><text:span text:style-name="T7">toda </text:span><text:span text:style-name="T6">la información requerida.</text:span></text:p>
      <text:p text:style-name="P5">Podrán presentar las solicitudes las posibles organizaciones o instituciones de acogida, <text:span text:style-name="T53">la persona</text:span> defensor<text:span text:style-name="T53">a</text:span> de los derechos humanos en cuestión o terceras partes <text:span text:style-name="T53">en su nombre</text:span>.</text:p>
      <text:p text:style-name="P2"><text:span text:style-name="Internet_20_link"><text:span text:style-name="T12">Envíe la solicitud </text:span></text:span><text:span text:style-name="Internet_20_link"><text:span text:style-name="T13">completa </text:span></text:span><text:span text:style-name="Internet_20_link"><text:span text:style-name="T12">a </text:span></text:span><text:a xlink:type="simple" xlink:href="mailto:tr%40protectdefenders.eu" text:style-name="Internet_20_link" text:visited-style-name="Visited_20_Internet_20_Link"><text:span text:style-name="Internet_20_link"><text:span text:style-name="T14">tr@protectdefenders.eu</text:span></text:span></text:a></text:p>
      <text:p text:style-name="P24"/>
      <text:p text:style-name="P7"><text:span text:style-name="T11">Es</text:span><text:span text:style-name="T10"> posible ponerse en contacto con la Secretaría </text:span><text:span text:style-name="T11">de ProtectDefenders.eu </text:span><text:span text:style-name="T10">mediante correo electrónico cifrado (</text:span><text:span text:style-name="T11">PGP</text:span><text:span text:style-name="T10">). Si juzga oportuno el cifrado de su correo electrónico y </text:span><text:span text:style-name="T11">necesita</text:span><text:span text:style-name="T10">saber del uso del cifrado PGP, no dude en contactar con nosotros para solicitar la clave PGP o bien descargue PGP del servidor clave </text:span><text:a xlink:type="simple" xlink:href="http://pgp.mit.edu/" text:style-name="ListLabel_20_7" text:visited-style-name="ListLabel_20_7"><text:span text:style-name="Internet_20_link"><text:span text:style-name="T10">http://pgp.mit.edu</text:span></text:span></text:a><text:span text:style-name="T10"> [busque «</text:span><text:a xlink:type="simple" xlink:href="mailto:TR%40protectdefenders.eu" text:style-name="ListLabel_20_7" text:visited-style-name="ListLabel_20_7"><text:span text:style-name="Internet_20_link"><text:span text:style-name="T10">TR@protectdefenders.eu</text:span></text:span></text:a><text:span text:style-name="T10">»].</text:span></text:p>
      <text:p text:style-name="P16">Si desea enviarnos el documento cifrado pero no dispone del software, puede consultar las páginas web siguientes:</text:p>
      <text:p text:style-name="P16">Información general sobre seguridad digital:</text:p>
      <text:p text:style-name="P18"><text:a xlink:type="simple" xlink:href="https://www.digitaldefenders.org/digitalfirstaid/" text:style-name="ListLabel_20_8" text:visited-style-name="ListLabel_20_8"><text:span text:style-name="Internet_20_link"><text:span text:style-name="T10">https://www.digitaldefenders.org/digitalfirstaid/</text:span></text:span></text:a></text:p>
      <text:p text:style-name="P18"><text:a xlink:type="simple" xlink:href="https://www.apc.org/en/irhr/digital-security-firs-aid-kit" text:style-name="ListLabel_20_8" text:visited-style-name="ListLabel_20_8"><text:span text:style-name="Internet_20_link"><text:span text:style-name="T10">https://www.apc.org/en/irhr/digital-security-firs-aid-kit</text:span></text:span></text:a></text:p>
      <text:p text:style-name="P16">Información sobre el cifrado de mensajes de correo electrónico:</text:p>
      <text:p text:style-name="P15"><text:a xlink:type="simple" xlink:href="https://securityinabox.org/en/guide/gpg4usb/windows" text:style-name="ListLabel_20_8" text:visited-style-name="ListLabel_20_8"><text:span text:style-name="Internet_20_link"><text:span text:style-name="T5">https://securityinabox.org/en/guide/gpg4usb/windows</text:span></text:span></text:a></text:p>
      <text:p text:style-name="P22"><text:span text:style-name="Strong_20_Emphasis"><text:span text:style-name="T25">1. </text:span></text:span>El<text:span text:style-name="T26"> </text:span>defensor o la defensora de los derechos humanos</text:p>
      <text:p text:style-name="P21">1.1 Nombre:</text:p>
      <text:p text:style-name="P20"><text:span text:style-name="Strong_20_Emphasis"><text:span text:style-name="T38">1.2 Apellido/s:</text:span></text:span></text:p>
      <text:p text:style-name="P20"><text:span text:style-name="Strong_20_Emphasis"><text:span text:style-name="T38">1.3 Fecha de nacimiento (día/mes/año):</text:span></text:span></text:p>
      <text:p text:style-name="P21">1.4 Género:</text:p>
      <text:p text:style-name="P21">1.5 Organización (si procede):</text:p>
      <text:p text:style-name="P21">1.6 Dirección:</text:p>
      <text:p text:style-name="P21">1.7 País de origen:</text:p>
      <text:p text:style-name="P19"><text:span text:style-name="T38">1.8 </text:span><text:span text:style-name="T34">País de residencia (en caso de que sea distinto al país de origen):</text:span></text:p>
      <text:p text:style-name="P21">1.9 Dirección de correo electrónico/número de teléfono:</text:p>
      <text:p text:style-name="P19"><text:span text:style-name="Strong_20_Emphasis"><text:span text:style-name="T34">1.</text:span></text:span><text:span text:style-name="Strong_20_Emphasis"><text:span text:style-name="T38">10</text:span></text:span><text:span text:style-name="Strong_20_Emphasis"><text:span text:style-name="T34"> </text:span></text:span><text:span text:style-name="Strong_20_Emphasis"><text:span text:style-name="T35">Nombre de usuario de Jitsi o Skype:</text:span></text:span></text:p>
      <text:p text:style-name="P21">1.11 <text:span text:style-name="T38">Infórmenos de cualquier problema de seguridad o preferencias de comunicación</text:span>:</text:p>
      <text:p text:style-name="P26"><text:span text:style-name="T34">1.12)</text:span><text:span text:style-name="T38"> ¿Cómo supo de ProtectDefenders.eu?:</text:span></text:p>
      <text:p text:style-name="P40"/>
      <text:p text:style-name="P9"><text:span text:style-name="Strong_20_Emphasis"><text:span text:style-name="T29">2. </text:span></text:span><text:span text:style-name="T30">La organización de acogida</text:span></text:p>
      <text:p text:style-name="P21">2.1 Nombre de la organización/institución:</text:p>
      <text:p text:style-name="P21">2.2 Persona de contacto:</text:p>
      <text:p text:style-name="P21">2.3 Dirección:</text:p>
      <text:p text:style-name="P21">2.4: País:</text:p>
      <text:p text:style-name="P21">2.5 <text:span text:style-name="T35">Dirección de correo electrónico:</text:span></text:p>
      <text:p text:style-name="P21">2.6: Número de teléfono, nombre de usuario de Jitsi o de Skype:</text:p>
      <text:p text:style-name="P20"><text:span text:style-name="T34">2.7 Si la organización de acogida </text:span>no<text:span text:style-name="T34"> es miembro de la Plataforma de la UE para la Reubicación Temporal, facilítenos información acerca de su experiencia en acogida de defensores y defensoras de derechos humanos en riesgo:</text:span><text:span text:style-name="Strong_20_Emphasis"><text:span text:style-name="T35"> </text:span></text:span><text:span text:style-name="Strong_20_Emphasis"><text:span text:style-name="T45">(Respuesta)</text:span></text:span></text:p>
      <text:p text:style-name="P8"><text:span text:style-name="Strong_20_Emphasis"/></text:p>
      <text:p text:style-name="P58"><text:span text:style-name="Strong_20_Emphasis"><text:span text:style-name="T25">3. </text:span></text:span>Antecedentes y motivación</text:p>
      <text:p text:style-name="P12">3.1 Descripción de las acciones de defensa de los derechos humanos propuestas por el defensor de los derechos humanos (adjunte enlaces a páginas web o artículos de prensa si procede):</text:p>
      <text:p text:style-name="P10"><text:span text:style-name="Strong_20_Emphasis"><text:span text:style-name="T45">(Respuesta)</text:span></text:span></text:p>
      <text:p text:style-name="P12">3.2 Descripción del contexto de seguridad o riesgos/amenazas que llevaron a presentar la solicitud o cualquier otro dato relevante (adjunte enlaces a páginas web o artículos de prensa si procede):</text:p>
      <text:p text:style-name="P10"><text:span text:style-name="Strong_20_Emphasis"><text:span text:style-name="T45">(Respuesta)</text:span></text:span></text:p>
      <text:p text:style-name="P41"><text:span text:style-name="T34">3.3. ¿Por qué piensa que una reubicación tempora es la mejor estrategia para mitigar la situación de riesgo?</text:span><text:span text:style-name="Strong_20_Emphasis"><text:span text:style-name="T38"> ¿Ha considerado otras opciones? En caso afirmativo, ¿cuáles?</text:span></text:span></text:p>
      <text:p text:style-name="P41"><text:span text:style-name="Strong_20_Emphasis"/></text:p>
      <text:p text:style-name="P41"><text:span text:style-name="Strong_20_Emphasis"><text:span text:style-name="T45">(Respuesta)</text:span></text:span></text:p>
      <text:p text:style-name="P9"><text:span text:style-name="Strong_20_Emphasis"/></text:p>
      <text:p text:style-name="P9"><text:span text:style-name="Strong_20_Emphasis"><text:span text:style-name="T29">4. </text:span></text:span><text:span text:style-name="Strong_20_Emphasis"><text:span text:style-name="T31">Descripción de la reubicación temporal propuesta</text:span></text:span></text:p>
      <text:p text:style-name="P10"><text:span text:style-name="T34">4.1 País de reubicación y motivo por el que lo ha elegido:</text:span><text:span text:style-name="Strong_20_Emphasis"><text:span text:style-name="T36"> </text:span></text:span><text:span text:style-name="Strong_20_Emphasis"><text:span text:style-name="T45">(Respuesta)</text:span></text:span></text:p>
      <text:p text:style-name="P10"><text:span text:style-name="T34">4.2 Contexto del visado/permiso de estancia.</text:span><text:span text:style-name="Strong_20_Emphasis"><text:span text:style-name="T37"> </text:span></text:span><text:span text:style-name="T34">Plan específico de visado para el defensor o la defensora de los derechos humanos:</text:span><text:span text:style-name="Strong_20_Emphasis"><text:span text:style-name="T37"> </text:span></text:span><text:span text:style-name="Strong_20_Emphasis"><text:span text:style-name="T45">(Respuesta)</text:span></text:span></text:p>
      <text:p text:style-name="P59"><text:span text:style-name="T34">4.3 Plan de seguridad para el traslado al lugar de reubicación:</text:span><text:span text:style-name="Strong_20_Emphasis"><text:span text:style-name="T37"> </text:span></text:span><text:span text:style-name="Strong_20_Emphasis"><text:span text:style-name="T45">(Respuesta)</text:span></text:span></text:p>
      <text:p text:style-name="P33"><text:span text:style-name="T34">4.4 Describa brevemente el programa general de esta reubicación y las actividades planificadas (como actividades de promoción ante interlocutores pertinentes, investigación, formación, estudio, etc.):</text:span><text:span text:style-name="Strong_20_Emphasis"><text:span text:style-name="T37"> </text:span></text:span><text:span text:style-name="Strong_20_Emphasis"><text:span text:style-name="T45">(Respuesta)</text:span></text:span></text:p>
      <text:p text:style-name="P30"><text:span text:style-name="Strong_20_Emphasis"/></text:p>
      <text:p text:style-name="P31"><text:span text:style-name="T34">4.5 Actividades de formación en materia de seguridad previstas (si procede) relacionadas con la reubicación:</text:span><text:span text:style-name="Strong_20_Emphasis"><text:span text:style-name="T37"> </text:span></text:span><text:span text:style-name="Strong_20_Emphasis"><text:span text:style-name="T45">(Respuesta)</text:span></text:span></text:p>
      <text:p text:style-name="P30"><text:span text:style-name="Strong_20_Emphasis"/></text:p>
      <text:p text:style-name="P29"><text:span text:style-name="T34">4.6 </text:span><text:span text:style-name="T39">La persona</text:span><text:span text:style-name="T34"> defensor</text:span><text:span text:style-name="T39">a</text:span><text:span text:style-name="T34"> de los derechos humanos, ¿podrá continuar con sus acciones durante su reubicación?</text:span><text:span text:style-name="Strong_20_Emphasis"><text:span text:style-name="T37"> </text:span></text:span><text:span text:style-name="Strong_20_Emphasis"><text:span text:style-name="T45">(Respuesta)</text:span></text:span></text:p>
      <text:p text:style-name="P27"><text:span text:style-name="Strong_20_Emphasis"/></text:p>
      <text:p text:style-name="P28"><text:soft-page-break/><text:span text:style-name="T34">4.7 ¿Hay alguna medida prevista para ayudar a la familia </text:span><text:span text:style-name="T39">de la persona</text:span><text:span text:style-name="T34"> defensor</text:span><text:span text:style-name="T39">a</text:span><text:span text:style-name="T34"> de los derechos humanos? ¿Es necesaria?</text:span><text:span text:style-name="Strong_20_Emphasis"><text:span text:style-name="T37"> </text:span></text:span><text:span text:style-name="Strong_20_Emphasis"><text:span text:style-name="T45">(Respuesta)</text:span></text:span></text:p>
      <text:p text:style-name="P27"><text:span text:style-name="Strong_20_Emphasis"/></text:p>
      <text:p text:style-name="P28"><text:span text:style-name="T34">4,8 ¿Ha solicitado financiación adicional a otras organizaciones?</text:span><text:span text:style-name="Strong_20_Emphasis"><text:span text:style-name="T37"> </text:span></text:span><text:span text:style-name="Strong_20_Emphasis"><text:span text:style-name="T38">Especifique</text:span></text:span><text:span text:style-name="Strong_20_Emphasis"><text:span text:style-name="T38"><text:note text:id="ftn1" text:note-class="footnote"><text:note-citation>1</text:note-citation><text:note-body><text:p text:style-name="P23"><text:span text:style-name="T18"><text:s/></text:span><text:span text:style-name="T19">Aunque haya solicitado otras ayudas, puede solicitar también nuestra ayuda. </text:span>Esta información nos ayudará para garantizar una buena coordinación entre todos los actores implicados en su caso.</text:p><text:p text:style-name="Standard"/></text:note-body></text:note></text:span></text:span><text:span text:style-name="Strong_20_Emphasis"><text:span text:style-name="T38">: </text:span></text:span><text:span text:style-name="Strong_20_Emphasis"><text:span text:style-name="T45">(Respuesta)</text:span></text:span></text:p>
      <text:p text:style-name="P27"><text:span text:style-name="Strong_20_Emphasis"/></text:p>
      <text:p text:style-name="P55"><text:span text:style-name="T34">4.9 ¿Cuál es el impacto esperado de esta reubicación para </text:span>i)<text:span text:style-name="T34"> el defensor o la defensora de los derechos humanos y </text:span>ii)<text:span text:style-name="T34"> su comunidad?</text:span><text:span text:style-name="Strong_20_Emphasis"><text:span text:style-name="T37"> </text:span></text:span><text:span text:style-name="Strong_20_Emphasis"><text:span text:style-name="T45">(Respuesta)</text:span></text:span></text:p>
      <text:p text:style-name="P54"><text:span text:style-name="Strong_20_Emphasis"/></text:p>
      <text:p text:style-name="P34"><text:span text:style-name="Strong_20_Emphasis"/></text:p>
      <text:p text:style-name="P11">5.<text:span text:style-name="Strong_20_Emphasis"><text:span text:style-name="T25"> </text:span></text:span><text:span text:style-name="Strong_20_Emphasis"><text:span text:style-name="T28">Duración</text:span></text:span></text:p>
      <text:p text:style-name="P32"><text:span text:style-name="Strong_20_Emphasis"><text:span text:style-name="T44">ProtectDefenders.eu fomenta la reubicación temporal de una duración media de entre 6 y 12 meses. No obstante, en circunstancias excepcionales, se podrá renovar la ayuda para la reubicación o contemplar un período de reubicación mayor.</text:span></text:span></text:p>
      <text:p text:style-name="P32"><text:span text:style-name="Strong_20_Emphasis"/></text:p>
      <text:p text:style-name="P42">5.1 Indique la duración en meses:</text:p>
      <text:p text:style-name="P32"><text:span text:style-name="Strong_20_Emphasis"/></text:p>
      <text:p text:style-name="P43">5.2 Fechas de inicio y finalización aproximadas (día/mes/año - día/mes/año) de la reubicación planeada:</text:p>
      <text:p text:style-name="P32"><text:span text:style-name="Strong_20_Emphasis"/></text:p>
      <text:p text:style-name="P56"><text:span text:style-name="Strong_20_Emphasis"/></text:p>
      <text:p text:style-name="P11"><text:span text:style-name="Strong_20_Emphasis"><text:span text:style-name="T27">6. </text:span></text:span><text:span text:style-name="Strong_20_Emphasis"><text:span text:style-name="T28">Fase de retorno y sostenibilidad de la reubicación</text:span></text:span></text:p>
      <text:p text:style-name="P36"><text:span text:style-name="T40">6.1 Describa cómo cree que será el proceso de retorno al país de origen.</text:span><text:span text:style-name="Strong_20_Emphasis"><text:span text:style-name="T41"> </text:span></text:span><text:span text:style-name="T41">Teniendo en cuenta que la reubicación ofrecida mediante este programa tiene un carácter temporal, indique </text:span>i)<text:span text:style-name="T41"> un posible plazo para volver a su país de origen, así como </text:span>ii)<text:span text:style-name="T41"> una estrategia respecto al modo de apoyar las medidas de seguridad/planes de seguridad en el contexto de un retorno.</text:span><text:span text:style-name="Strong_20_Emphasis"><text:span text:style-name="T41"> </text:span></text:span><text:span text:style-name="Strong_20_Emphasis"><text:span text:style-name="T45">(Respuesta)</text:span></text:span></text:p>
      <text:p text:style-name="P35"><text:span text:style-name="Strong_20_Emphasis"/></text:p>
      <text:p text:style-name="P37"><text:span text:style-name="T40">6.2 En caso de que no sea posible que </text:span><text:span text:style-name="T39">la persona</text:span><text:span text:style-name="T34"> defensor</text:span><text:span text:style-name="T39">a</text:span><text:span text:style-name="T40"> de los derechos humanos retorne, indique qué haría.</text:span><text:span text:style-name="Strong_20_Emphasis"><text:span text:style-name="T41"> </text:span></text:span><text:span text:style-name="Strong_20_Emphasis"><text:span text:style-name="T45">(Respuesta)</text:span></text:span></text:p>
      <text:p text:style-name="P38"/>
      <text:p text:style-name="P35"><text:span text:style-name="Strong_20_Emphasis"><text:span text:style-name="T27"/></text:span></text:p>
      <text:p text:style-name="P57"><text:span text:style-name="Strong_20_Emphasis"><text:span text:style-name="T27">7. </text:span></text:span><text:span text:style-name="Strong_20_Emphasis"><text:span text:style-name="T28">Presupuesto:</text:span></text:span></text:p>
      <text:p text:style-name="P35"><text:span text:style-name="Strong_20_Emphasis"/></text:p>
      <text:p text:style-name="P42">7.1 Cuantía de la financiación solicitada (en EUROS €)</text:p>
      <text:p text:style-name="P35"><text:span text:style-name="Strong_20_Emphasis"/></text:p>
      <text:p text:style-name="P44">7.2 Fuentes adicionales de financiación para ayudar a la reubicación:</text:p>
      <text:p text:style-name="P35"><text:span text:style-name="Strong_20_Emphasis"/></text:p>
      <text:p text:style-name="P45"><text:span text:style-name="Strong_20_Emphasis">7.1 Formulario de presupuesto</text:span></text:p>
      <text:p text:style-name="P39"><text:span text:style-name="Strong_20_Emphasis"/></text:p>
      <text:p text:style-name="P39">Rellene el formulario de presupuesto utilizando la plantilla Excel facilitada y preséntelo junto a este formulario de solicitud.</text:p>
      <text:p text:style-name="P46"/>
      <text:p text:style-name="P47"><text:span text:style-name="T33">7.1.1 Confirmo por la presente que el formulario de presupuesto está adjunto a esta solicitud (Sí/No):</text:span><text:span text:style-name="Strong_20_Emphasis"><text:span text:style-name="T32"> </text:span></text:span></text:p>
      <text:p text:style-name="P47"><text:span text:style-name="Strong_20_Emphasis"/></text:p>
      <text:p text:style-name="P48"><text:span text:style-name="Strong_20_Emphasis"/></text:p>
      <text:p text:style-name="P48"><text:span text:style-name="Strong_20_Emphasis"><text:span text:style-name="T21">8. </text:span></text:span><text:span text:style-name="Strong_20_Emphasis"><text:span text:style-name="T22">Referencias</text:span></text:span></text:p>
      <text:p text:style-name="P46"/>
      <text:p text:style-name="P50">Facilite los datos de contacto de al menos <text:span text:style-name="T52">dos </text:span>referencias que puedan respaldar su solicitud.<text:span text:style-name="Strong_20_Emphasis"><text:span text:style-name="T42"> Dichas referencias deben ser bien conocidas en la comunidad de derechos humanos de de la zona donde usted vive, de su región, de su país o de índole internacional, y saber acerca de su trabajo en materia de derechos humanos, así como de los riesgos y amenazas que afronta por el desempeño de sus actividades. Indique los números de teléfono, ya que son de especial importancia con fines de referencia y para agilizar el proceso.</text:span></text:span></text:p>
      <text:p text:style-name="P50"><text:span text:style-name="Strong_20_Emphasis"/></text:p>
      <text:p text:style-name="P53">8.1 Referencia 1</text:p>
      <text:p text:style-name="P48"><text:span text:style-name="Strong_20_Emphasis"/></text:p>
      <text:p text:style-name="P48"><text:span text:style-name="Strong_20_Emphasis"><text:span text:style-name="T32">Nombre:</text:span></text:span></text:p>
      <text:p text:style-name="P48"><text:span text:style-name="Strong_20_Emphasis"/></text:p>
      <text:p text:style-name="P48"><text:span text:style-name="Strong_20_Emphasis"><text:span text:style-name="T32">Organización:</text:span></text:span></text:p>
      <text:p text:style-name="P48"><text:span text:style-name="Strong_20_Emphasis"/></text:p>
      <text:p text:style-name="P48"><text:span text:style-name="Strong_20_Emphasis"><text:span text:style-name="T32">Dirección de correo electrónico: <text:s/></text:span></text:span></text:p>
      <text:p text:style-name="P48"><text:span text:style-name="Strong_20_Emphasis"/></text:p>
      <text:p text:style-name="P48"><text:span text:style-name="Strong_20_Emphasis"><text:span text:style-name="T32">Número de teléfono/nombre de usuario de Jitsi o de Skype:</text:span></text:span></text:p>
      <text:p text:style-name="P48"><text:span text:style-name="Strong_20_Emphasis"/></text:p>
      <text:p text:style-name="P53">8.2 Referencia 2</text:p>
      <text:p text:style-name="P48"><text:span text:style-name="Strong_20_Emphasis"/></text:p>
      <text:p text:style-name="P48"><text:span text:style-name="Strong_20_Emphasis"><text:span text:style-name="T32">Nombre:</text:span></text:span></text:p>
      <text:p text:style-name="P48"><text:span text:style-name="Strong_20_Emphasis"/></text:p>
      <text:p text:style-name="P48"><text:span text:style-name="Strong_20_Emphasis"><text:span text:style-name="T32">Organización:</text:span></text:span></text:p>
      <text:p text:style-name="P48"><text:span text:style-name="Strong_20_Emphasis"/></text:p>
      <text:p text:style-name="P48"><text:span text:style-name="Strong_20_Emphasis"><text:span text:style-name="T32">Dirección de correo electrónico: <text:s/></text:span></text:span></text:p>
      <text:p text:style-name="P48"><text:span text:style-name="Strong_20_Emphasis"/></text:p>
      <text:p text:style-name="P48"><text:span text:style-name="Strong_20_Emphasis"><text:span text:style-name="T32">Número de teléfono/nombre de usuario de Jitsi o de Skype: </text:span></text:span></text:p>
      <text:p text:style-name="P48"><text:span text:style-name="Strong_20_Emphasis"><text:span text:style-name="T32"/></text:span></text:p>
      <text:p text:style-name="P49"><text:span text:style-name="Strong_20_Emphasis"><text:span text:style-name="T23"/></text:span></text:p>
      <text:p text:style-name="P49"><text:span text:style-name="Strong_20_Emphasis"><text:span text:style-name="T23"/></text:span></text:p>
      <text:p text:style-name="P68"><text:span text:style-name="Strong_20_Emphasis"><text:span text:style-name="T23">9</text:span></text:span><text:span text:style-name="Strong_20_Emphasis"><text:span text:style-name="T21">. </text:span></text:span><text:span text:style-name="Strong_20_Emphasis"><text:span text:style-name="T23">Consentimiento</text:span></text:span></text:p>
      <text:p text:style-name="P49"><text:span text:style-name="Strong_20_Emphasis"><text:span text:style-name="T23"/></text:span></text:p>
      <text:p text:style-name="P52"><text:span text:style-name="Strong_20_Emphasis"><text:span text:style-name="T43">P</text:span></text:span><text:span text:style-name="Strong_20_Emphasis"><text:span text:style-name="T42">o</text:span></text:span><text:span text:style-name="Strong_20_Emphasis"><text:span text:style-name="T43">r favor, confirme </text:span></text:span><text:span text:style-name="Strong_20_Emphasis"><text:span text:style-name="T46">que ha leído y aceptado la </text:span></text:span><text:a xlink:type="simple" xlink:href="https://privadaweb.es/protectdefenders/wp-content/uploads/2020/07/2021-ProtectDefenders_eu-Website-Privacy-Policy.pdf" text:style-name="Internet_20_link" text:visited-style-name="Visited_20_Internet_20_Link"><text:span text:style-name="Strong_20_Emphasis"><text:span text:style-name="T43">política de privacidad y protección de datos</text:span></text:span></text:a><text:span text:style-name="Strong_20_Emphasis"><text:span text:style-name="T46"> de ProtectDefenders.eu </text:span></text:span></text:p>
      <text:p text:style-name="P52"><text:span text:style-name="Strong_20_Emphasis"><text:span text:style-name="T46"/></text:span></text:p>
      <text:list xml:id="list4164365797" text:style-name="L1">
        <text:list-item>
          <text:p text:style-name="P64"><text:span text:style-name="Strong_20_Emphasis"><text:span text:style-name="T48">Escriba “sí” para confirmar</text:span></text:span><text:span text:style-name="Strong_20_Emphasis"><text:span text:style-name="T49">:</text:span></text:span></text:p>
        </text:list-item>
      </text:list>
      <text:p text:style-name="P51"><text:span text:style-name="Strong_20_Emphasis"><text:span text:style-name="T33"/></text:span></text:p>
      <text:p text:style-name="P62"><text:span text:style-name="T17">Acepto el </text:span><text:a xlink:type="simple" xlink:href="javascript:PUM.open(27274);" text:style-name="Internet_20_link" text:visited-style-name="Visited_20_Internet_20_Link"><text:span text:style-name="T54">tratamiento de mis datos para los fines de esta solicitud</text:span></text:a><text:span text:style-name="T16">, de acuerdo con la política de privacidad y protección de datos de ProtectDefenders.eu</text:span><text:span text:style-name="T16"><text:note text:id="ftn2" text:note-class="footnote"><text:note-citation>2</text:note-citation><text:note-body><text:p text:style-name="P61"><text:span text:style-name="Strong_20_Emphasis"><text:span text:style-name="T50">Comprendo y acepto que la Fondation Internationale pour les Défenseur des Droits de l’Homme (en adelante, ProtectDefenders.eu) y cualquier personal de ProtectDefenders.eu pueden utilizar mi nombre, apellido, dirección, CV, información biográfica, datos de contacto, referencias y todos los demás datos personales basados ​​en el artículo 4 (1) del Reglamento general de protección de datos (en adelante, GDPR) que pueda introducir en este formulario, incluidas las categorías especiales de datos personales en virtud del artículo 9 del GDPR, con el único propósito de evaluar el solicitud incluida en este formulario de acuerdo con los procedimientos internos de ProtectDefenders.eu. </text:span></text:span><text:span text:style-name="Strong_20_Emphasis"><text:span text:style-name="T51">La información procesada por ProtectDefenders.eu se utiliza en el marco de su política de privacidad. Los datos personales recopilados se conservarán hasta 5 años después de la finalización de la actividad de procesamiento. ProtectDefenders.eu puede usar, recopilar, procesar y transferir su información personal antes mencionada fuera de Europa, incluida, entre otras, a los Estados Unidos, a través de sistemas seguros y con total confidencialidad y en estricto respeto de las leyes aplicables, con el fin de cumplir con los objetivos. y las directrices de ProtectDefenders.eu de acuerdo con la política de privacidad de ProtectDefenders.eu. Para obtener más información sobre nuestras prácticas de privacidad, si tiene preguntas o si desea presentar una queja, comuníquese con nosotros por correo electrónico a </text:span></text:span><text:a xlink:type="simple" xlink:href="mailto:contact@protectdefenders.eu" text:style-name="Internet_20_link" text:visited-style-name="Visited_20_Internet_20_Link"><text:span text:style-name="Strong_20_Emphasis"><text:span text:style-name="T20">contact@protectdefenders.eu</text:span></text:span></text:a></text:p></text:note-body></text:note></text:span><text:span text:style-name="T16"> </text:span><text:span text:style-name="Strong_20_Emphasis"><text:span text:style-name="T47">(sin su autorización expresa, ProtectDefenders.eu no podrá analizar su aplicación).</text:span></text:span></text:p>
      <text:list xml:id="list113219467548588" text:continue-numbering="true" text:style-name="L1">
        <text:list-item>
          <text:p text:style-name="P65"><text:span text:style-name="Strong_20_Emphasis"><text:span text:style-name="T48">Escriba “sí” para confirmar</text:span></text:span><text:span text:style-name="Strong_20_Emphasis"><text:span text:style-name="T49">:</text:span></text:span></text:p>
        </text:list-item>
      </text:list>
      <text:p text:style-name="P51"><text:span text:style-name="Strong_20_Emphasis"><text:span text:style-name="T33"/></text:span></text:p>
      <text:p text:style-name="P51"><text:span text:style-name="Strong_20_Emphasis"><text:span text:style-name="T33"/></text:span></text:p>
      <text:p text:style-name="P25"><text:span text:style-name="Strong_20_Emphasis"/></text:p>
      <text:p text:style-name="P17"><text:span text:style-name="Strong_20_Emphasis"><text:span text:style-name="T24">Envíe su solicitud completa a </text:span></text:span><text:a xlink:type="simple" xlink:href="mailto:tr%40protectdefenders.eu" text:style-name="Internet_20_link" text:visited-style-name="Visited_20_Internet_20_Link"><text:span text:style-name="T15">tr@protectdefenders.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tserrat1" svg:font-family="Montserrat"/>
    <style:font-face style:name="Montserrat Medium1" svg:font-family="'Montserrat Medium'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language="es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" style:display-name="ListLabel 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07582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text:anchor-type="char" draw:z-index="6" draw:name="WordPictureWatermark191657345" draw:style-name="Mgr1" draw:text-style-name="MP2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2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0-10-16T12:01:34.338809049</meta:creation-date>
    <dc:date>2021-02-17T11:32:18.319914527</dc:date>
    <meta:editing-duration>PT1H37M12S</meta:editing-duration>
    <meta:generator>LibreOffice/6.0.7.3$Linux_X86_64 LibreOffice_project/00m0$Build-3</meta:generator>
    <dc:creator>Javier Roura Blanco</dc:creator>
    <meta:document-statistic meta:table-count="0" meta:image-count="0" meta:object-count="0" meta:page-count="6" meta:paragraph-count="96" meta:word-count="1266" meta:character-count="8590" meta:non-whitespace-character-count="7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