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tserrat" svg:font-family="Montserrat"/>
    <style:font-face style:name="Montserrat Medium1" svg:font-family="'Montserrat Medium'"/>
    <style:font-face style:name="Courier1" svg:font-family="Courier" style:font-family-generic="modern" style:font-pitch="fixed"/>
    <style:font-face style:name="Calibri" svg:font-family="Calibri" style:font-family-generic="roman" style:font-pitch="variable"/>
    <style:font-face style:name="Montserrat Medium" svg:font-family="'Montserrat Medium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Mono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307582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officeooo:rsid="00283941" officeooo:paragraph-rsid="002e38f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Montserrat Medium1" fo:font-size="10pt" officeooo:paragraph-rsid="002e38f1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fo:font-style="normal" officeooo:paragraph-rsid="002e38f1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fo:language="ru" fo:country="RU" fo:font-style="normal" officeooo:rsid="0011898e" officeooo:paragraph-rsid="002e38f1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Montserrat Medium1" fo:font-size="10pt" fo:language="ru" fo:country="RU" fo:font-style="normal" style:text-underline-style="none" fo:font-weight="normal" officeooo:rsid="0010b811" officeooo:paragraph-rsid="002e38f1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2e38f1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officeooo:paragraph-rsid="002f5243"/>
    </style:style>
    <style:style style:name="P9" style:family="paragraph" style:parent-style-name="Standard">
      <style:paragraph-properties fo:text-align="justify" style:justify-single-word="false"/>
      <style:text-properties officeooo:paragraph-rsid="003534d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ru" fo:country="RU" fo:font-weight="bold" officeooo:paragraph-rsid="002f5243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ru" fo:country="RU" fo:font-weight="bold" officeooo:paragraph-rsid="00307582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2f5243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style:font-name="Montserrat Medium1" fo:font-size="10pt" officeooo:paragraph-rsid="002e38f1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style:font-name="Montserrat Medium1" fo:font-size="10pt" fo:language="ru" fo:country="RU" fo:font-style="normal" style:text-underline-style="none" fo:font-weight="normal" officeooo:paragraph-rsid="002e38f1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292cm"/>
        </style:tab-stops>
      </style:paragraph-properties>
      <style:text-properties style:font-name="Montserrat" fo:font-size="10pt" officeooo:paragraph-rsid="002f5243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officeooo:paragraph-rsid="002e38f1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officeooo:paragraph-rsid="002f524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92cm"/>
        </style:tab-stops>
      </style:paragraph-properties>
      <style:text-properties officeooo:paragraph-rsid="00307582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6.292cm"/>
        </style:tab-stops>
      </style:paragraph-properties>
      <style:text-properties officeooo:paragraph-rsid="002f5243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Montserrat Medium1" fo:font-size="10pt" fo:language="ru" fo:country="RU" fo:font-style="normal" style:text-underline-style="none" fo:font-weight="normal" officeooo:rsid="0010b811" officeooo:paragraph-rsid="002e38f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6.292cm"/>
        </style:tab-stops>
      </style:paragraph-properties>
      <style:text-properties style:font-name="Montserrat" fo:font-size="10pt" officeooo:paragraph-rsid="002f5243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officeooo:paragraph-rsid="002f5243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f5243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307582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Calibri" fo:font-size="10pt" fo:language="ru" fo:country="RU" fo:font-weight="bold" officeooo:paragraph-rsid="002f5243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Calibri" fo:font-size="10pt" fo:language="ru" fo:country="RU" fo:font-weight="bold" officeooo:paragraph-rsid="00307582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ru" fo:country="RU" fo:font-weight="bold" officeooo:paragraph-rsid="002f5243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ru" fo:country="RU" fo:font-weight="bold" officeooo:paragraph-rsid="00307582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2f5243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2f5243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307582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292cm"/>
        </style:tab-stops>
      </style:paragraph-properties>
      <style:text-properties fo:color="#00000a" style:font-name="Montserrat Medium1" fo:font-size="12pt" fo:language="da" fo:country="DK" fo:font-style="italic" officeooo:paragraph-rsid="002f5243" style:font-name-asian="Times New Roman" style:font-size-asian="12pt" style:language-asian="da" style:country-asian="DK" style:font-style-asian="italic" style:font-name-complex="Arial" style:font-size-complex="12pt" style:language-complex="ar" style:country-complex="SA" style:font-style-complex="italic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officeooo:paragraph-rsid="002f5243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Montserrat Medium1" fo:font-size="12pt" officeooo:paragraph-rsid="002f5243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292cm"/>
        </style:tab-stops>
      </style:paragraph-properties>
      <style:text-properties style:font-name="Montserrat" fo:font-size="10pt" fo:language="ru" fo:country="RU" fo:font-weight="bold" officeooo:paragraph-rsid="00307582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6.292cm"/>
        </style:tab-stops>
      </style:paragraph-properties>
      <style:text-properties fo:color="#000000" style:text-outline="false" style:text-line-through-style="none" style:text-line-through-type="none" style:font-name="Montserrat Medium1" fo:font-size="12pt" fo:language="ru" fo:country="RU" fo:font-style="normal" fo:text-shadow="none" style:text-underline-style="none" fo:font-weight="bold" officeooo:paragraph-rsid="002f5243" style:font-name-asian="Times New Roman" style:font-size-asian="12pt" style:language-asian="da" style:country-asian="DK" style:font-style-asian="normal" style:font-weight-asian="bold" style:font-name-complex="Arial" style:font-size-complex="12pt" style:language-complex="ar" style:country-complex="SA" style:font-style-complex="normal" style:text-emphasize="none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rsid="0011a4bb" officeooo:paragraph-rsid="002f5243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rsid="0011a4bb" officeooo:paragraph-rsid="0034f154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6.292cm"/>
        </style:tab-stops>
      </style:paragraph-properties>
      <style:text-properties officeooo:rsid="0011a4bb" officeooo:paragraph-rsid="002f5243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paragraph-rsid="002f5243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paragraph-rsid="0030758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paragraph-rsid="0034f154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paragraph-rsid="003534d3"/>
    </style:style>
    <style:style style:name="P45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2f5243" style:font-size-asian="10pt" style:font-size-complex="10pt"/>
    </style:style>
    <style:style style:name="P46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officeooo:paragraph-rsid="00307582" style:font-size-asian="10pt" style:font-size-complex="10pt"/>
    </style:style>
    <style:style style:name="P47" style:family="paragraph" style:parent-style-name="Table_20_Contents">
      <style:paragraph-properties fo:margin-top="0cm" fo:margin-bottom="0cm" loext:contextual-spacing="false" fo:text-align="justify" style:justify-single-word="false">
        <style:tab-stops>
          <style:tab-stop style:position="6.292cm"/>
        </style:tab-stops>
      </style:paragraph-properties>
      <style:text-properties style:font-name="Calibri" fo:font-size="10pt" fo:language="ru" fo:country="RU" fo:font-weight="bold" officeooo:paragraph-rsid="002f5243" style:font-size-asian="10pt" style:font-weight-asian="bold" style:font-size-complex="10pt"/>
    </style:style>
    <style:style style:name="P48" style:family="paragraph" style:parent-style-name="Standard">
      <style:paragraph-properties fo:text-align="justify" style:justify-single-word="false" fo:break-before="page">
        <style:tab-stops>
          <style:tab-stop style:position="6.292cm"/>
        </style:tab-stops>
      </style:paragraph-properties>
      <style:text-properties officeooo:paragraph-rsid="002f5243"/>
    </style:style>
    <style:style style:name="P49" style:family="paragraph" style:parent-style-name="Table_20_Contents">
      <style:paragraph-properties fo:text-align="justify" style:justify-single-word="false">
        <style:tab-stops>
          <style:tab-stop style:position="6.292cm"/>
        </style:tab-stops>
      </style:paragraph-properties>
      <style:text-properties style:font-name="Montserrat" fo:font-size="10pt" fo:language="ru" fo:country="RU" fo:font-weight="bold" officeooo:paragraph-rsid="00307582" style:font-size-asian="10pt" style:font-weight-asian="bold" style:font-size-complex="10pt"/>
    </style:style>
    <style:style style:name="P50" style:family="paragraph" style:parent-style-name="Title">
      <style:paragraph-properties fo:text-align="center" style:justify-single-word="false"/>
      <style:text-properties fo:color="#206490" style:font-name="Montserrat Medium1" fo:font-size="20pt" style:text-underline-style="none" fo:font-weight="bold" officeooo:rsid="002e38f1" officeooo:paragraph-rsid="001d6be0" style:font-size-asian="20pt" style:font-weight-asian="bold" style:font-size-complex="20pt" style:font-weight-complex="bold"/>
    </style:style>
    <style:style style:name="P51" style:family="paragraph" style:parent-style-name="Standard" style:master-page-name="Standard">
      <style:paragraph-properties style:page-number="auto"/>
      <style:text-properties fo:language="ru" fo:country="RU"/>
    </style:style>
    <style:style style:name="P52" style:family="paragraph" style:parent-style-name="Standard" style:list-style-name="L2">
      <style:paragraph-properties fo:text-align="justify" style:justify-single-word="false"/>
      <style:text-properties officeooo:paragraph-rsid="003534d3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paragraph-rsid="003534d3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6.292cm"/>
        </style:tab-stops>
      </style:paragraph-properties>
      <style:text-properties officeooo:paragraph-rsid="0034f154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>
        <style:tab-stops>
          <style:tab-stop style:position="6.292cm"/>
        </style:tab-stops>
      </style:paragraph-properties>
      <style:text-properties officeooo:paragraph-rsid="0034f154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language="ru" fo:country="RU" officeooo:rsid="0010b811"/>
    </style:style>
    <style:style style:name="T2" style:family="text">
      <style:text-properties fo:language="ru" fo:country="RU" officeooo:rsid="0011898e"/>
    </style:style>
    <style:style style:name="T3" style:family="text">
      <style:text-properties fo:language="ru" fo:country="RU" officeooo:rsid="0017ac55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officeooo:rsid="0011898e" style:font-style-asian="normal" style:font-style-complex="normal"/>
    </style:style>
    <style:style style:name="T6" style:family="text">
      <style:text-properties fo:language="ru" fo:country="RU" fo:font-style="normal" fo:font-weight="bold" officeooo:rsid="0011898e" style:font-style-asian="normal" style:font-weight-asian="bold" style:font-style-complex="normal" style:font-weight-complex="bold"/>
    </style:style>
    <style:style style:name="T7" style:family="text">
      <style:text-properties fo:language="ru" fo:country="RU" officeooo:rsid="00307582"/>
    </style:style>
    <style:style style:name="T8" style:family="text">
      <style:text-properties style:font-name="Montserrat Medium1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Montserrat Medium1" fo:font-size="10pt" fo:language="ru" fo:country="RU" fo:font-style="normal" style:text-underline-style="none" fo:font-weight="normal" officeooo:rsid="0010b81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Montserrat Medium1" fo:font-size="10pt" fo:language="ru" fo:country="RU" officeooo:rsid="0010b811" style:font-size-asian="10pt" style:font-size-complex="10pt"/>
    </style:style>
    <style:style style:name="T11" style:family="text">
      <style:text-properties style:font-name="Montserrat Medium1" fo:font-size="10pt" fo:language="ru" fo:country="RU" officeooo:rsid="0011898e" style:font-size-asian="10pt" style:font-size-complex="10pt"/>
    </style:style>
    <style:style style:name="T12" style:family="text">
      <style:text-properties style:font-name="Montserrat Medium1" fo:font-size="10pt" fo:language="ru" fo:country="RU" officeooo:rsid="00307582" style:font-size-asian="10pt" style:font-size-complex="10pt"/>
    </style:style>
    <style:style style:name="T13" style:family="text">
      <style:text-properties style:font-name="Montserrat Medium1" fo:language="ru" fo:country="RU" fo:font-style="normal" style:font-style-asian="normal" style:font-style-complex="normal"/>
    </style:style>
    <style:style style:name="T14" style:family="text">
      <style:text-properties style:font-name="Montserrat Medium1" fo:language="ru" fo:country="RU" fo:font-style="normal" officeooo:rsid="000fb263" style:font-style-asian="normal" style:font-style-complex="normal"/>
    </style:style>
    <style:style style:name="T15" style:family="text">
      <style:text-properties style:font-name="Montserrat Medium1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a" style:font-name="Montserrat Medium1" fo:font-size="12pt" fo:language="ru" fo:country="RU" fo:font-style="normal" style:text-underline-style="none" fo:font-weight="normal" officeooo:rsid="002c3a60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Courier" style:font-size-complex="12pt" style:language-complex="fr" style:country-complex="FR" style:font-style-complex="normal" style:font-weight-complex="normal"/>
    </style:style>
    <style:style style:name="T17" style:family="text">
      <style:text-properties fo:color="#00000a" fo:font-size="12pt" fo:language="ru" fo:country="RU" fo:font-weight="bold" officeooo:rsid="00184c4a" style:font-name-asian="Times New Roman1" style:font-size-asian="12pt" style:font-weight-asian="bold" style:font-name-complex="Courier1" style:font-size-complex="12pt" style:language-complex="fr" style:country-complex="FR" style:font-weight-complex="bold"/>
    </style:style>
    <style:style style:name="T18" style:family="text">
      <style:text-properties fo:color="#000000" style:text-outline="false" style:text-line-through-style="none" style:text-line-through-type="none" style:font-name="Montserrat Medium" fo:font-size="8pt" fo:letter-spacing="normal" fo:text-shadow="none" style:text-underline-style="none" fo:font-weight="normal" style:letter-kerning="false" style:font-size-asian="8pt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Montserrat Medium" fo:font-size="8pt" fo:letter-spacing="normal" fo:text-shadow="none" style:text-underline-style="none" fo:font-weight="normal" officeooo:rsid="00307582" style:letter-kerning="false" style:font-size-asian="8pt" style:font-weight-asian="normal" style:text-emphasize="none"/>
    </style:style>
    <style:style style:name="T20" style:family="text"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21" style:family="text"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officeooo:rsid="0011a4bb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22" style:family="text"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officeooo:rsid="0017ac55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23" style:family="text"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officeooo:rsid="0034f154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24" style:family="text">
      <style:text-properties fo:font-variant="normal" fo:text-transform="none" fo:color="#206490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officeooo:rsid="0011a4bb" style:letter-kerning="false" fo:background-color="#ffffff" loext:char-shading-value="0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25" style:family="text">
      <style:text-properties fo:font-variant="normal" fo:text-transform="none" fo:color="#206490" style:font-name="Montserrat Medium1" fo:font-size="12pt" fo:letter-spacing="normal" fo:language="ru" fo:country="RU" fo:font-style="normal" style:text-underline-style="none" officeooo:rsid="0011898e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26" style:family="text">
      <style:text-properties fo:font-variant="normal" fo:text-transform="none" fo:color="#206490" style:font-name="Montserrat Medium1" fo:font-size="12pt" fo:letter-spacing="normal" fo:language="ru" fo:country="RU" fo:font-style="normal" style:text-underline-style="none" officeooo:rsid="0011a4bb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27" style:family="text">
      <style:text-properties fo:font-variant="normal" fo:text-transform="none" fo:color="#206490" style:font-name="Montserrat Medium1" fo:font-size="12pt" fo:letter-spacing="normal" fo:language="ru" fo:country="RU" fo:font-style="normal" style:text-underline-style="none" officeooo:rsid="0017ac55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28" style:family="text">
      <style:text-properties fo:font-variant="normal" fo:text-transform="none" fo:color="#206490" style:font-name="Montserrat Medium1" fo:font-size="12pt" fo:letter-spacing="normal" fo:language="ru" fo:country="RU" fo:font-style="normal" style:text-underline-style="none" officeooo:rsid="00307582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29" style:family="text">
      <style:text-properties fo:font-variant="normal" fo:text-transform="none" fo:color="#206490" style:font-name="Montserrat Medium1" fo:font-size="12pt" fo:letter-spacing="normal" fo:font-style="normal" style:text-underline-style="none" officeooo:rsid="0011898e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30" style:family="text">
      <style:text-properties fo:font-variant="normal" fo:text-transform="none" fo:color="#206490" style:font-name="Montserrat Medium1" fo:font-size="12pt" fo:letter-spacing="normal" fo:font-style="normal" style:text-underline-style="none" officeooo:rsid="0017ac55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31" style:family="text">
      <style:text-properties fo:font-variant="normal" fo:text-transform="none" fo:color="#206490" style:font-name="Montserrat Medium1" fo:font-size="12pt" fo:letter-spacing="normal" fo:font-style="normal" style:text-underline-style="none" officeooo:rsid="00307582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32" style:family="text">
      <style:text-properties fo:font-variant="normal" fo:text-transform="none" fo:color="#33898a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normal" officeooo:rsid="0011898e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T33" style:family="text">
      <style:text-properties fo:font-variant="normal" fo:text-transform="none" fo:color="#33898a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normal" officeooo:rsid="0017ac55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T34" style:family="text">
      <style:text-properties fo:font-variant="normal" fo:text-transform="none" fo:color="#33898a" style:font-name="Montserrat Medium1" fo:font-size="12pt" fo:letter-spacing="normal" fo:language="ru" fo:country="RU" fo:font-style="normal" style:text-underline-style="none" fo:font-weight="normal" officeooo:rsid="0017ac55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5" style:family="text">
      <style:text-properties fo:font-variant="normal" fo:text-transform="none" fo:color="#33898a" style:font-name="Montserrat Medium1" fo:font-size="12pt" fo:letter-spacing="normal" fo:language="ru" fo:country="RU" fo:font-style="normal" style:text-underline-style="none" fo:font-weight="normal" officeooo:rsid="0017c7a9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6" style:family="text">
      <style:text-properties fo:font-variant="normal" fo:text-transform="none" fo:color="#33898a" style:font-name="Montserrat Medium1" fo:font-size="12pt" fo:letter-spacing="normal" fo:language="ru" fo:country="RU" fo:font-style="normal" style:text-underline-style="none" fo:font-weight="normal" officeooo:rsid="0011898e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7" style:family="text">
      <style:text-properties fo:font-variant="normal" fo:text-transform="none" fo:color="#33898a" style:font-name="Montserrat Medium1" fo:font-size="12pt" fo:letter-spacing="normal" fo:language="ru" fo:country="RU" fo:font-style="normal" style:text-underline-style="none" fo:font-weight="normal" officeooo:rsid="0011a4bb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8" style:family="text">
      <style:text-properties fo:font-variant="normal" fo:text-transform="none" fo:color="#33898a" style:font-name="Montserrat Medium1" fo:font-size="12pt" fo:letter-spacing="normal" fo:language="ru" fo:country="RU" fo:font-style="normal" style:text-underline-style="none" fo:font-weight="normal" officeooo:rsid="00307582" style:letter-kerning="false" style:font-name-asian="DejaVu Sans Mono" style:font-size-asian="12pt" style:language-asian="zh" style:country-asian="CN" style:font-style-asian="normal" style:font-weight-asian="normal" style:font-name-complex="Liberation Mono" style:font-size-complex="12pt" style:language-complex="fr" style:country-complex="FR" style:font-style-complex="normal" style:font-weight-complex="normal"/>
    </style:style>
    <style:style style:name="T39" style:family="text">
      <style:text-properties fo:font-variant="normal" fo:text-transform="none" fo:color="#33898a" style:font-name="Montserrat Medium1" fo:font-size="12pt" fo:letter-spacing="normal" fo:language="ru" fo:country="RU" fo:font-style="normal" style:text-underline-style="none" fo:font-weight="bold" officeooo:rsid="0011a4bb" style:letter-kerning="false" style:font-name-asian="DejaVu Sans Mono" style:font-size-asian="12pt" style:language-asian="zh" style:country-asian="CN" style:font-style-asian="normal" style:font-weight-asian="bold" style:font-name-complex="Liberation Mono" style:font-size-complex="12pt" style:language-complex="fr" style:country-complex="FR" style:font-style-complex="normal" style:font-weight-complex="bold"/>
    </style:style>
    <style:style style:name="T40" style:family="text">
      <style:text-properties fo:font-variant="normal" fo:text-transform="none" fo:color="#33898a" style:font-name="Montserrat Medium1" fo:font-size="12pt" fo:letter-spacing="normal" fo:language="ru" fo:country="RU" fo:font-style="normal" style:text-underline-style="none" officeooo:rsid="0017ac55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/>
    </style:style>
    <style:style style:name="T41" style:family="text">
      <style:text-properties fo:font-variant="normal" fo:text-transform="none" fo:color="#33898a" style:font-name="Montserrat Medium1" fo:font-size="12pt" fo:letter-spacing="normal" fo:language="da" fo:country="DK" fo:font-style="normal" style:text-underline-style="none" fo:font-weight="normal" officeooo:rsid="0017ac55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42" style:family="text">
      <style:text-properties fo:font-variant="normal" fo:text-transform="none" fo:color="#33898a" style:font-name="Montserrat Medium1" fo:font-size="12pt" fo:letter-spacing="normal" fo:language="da" fo:country="DK" fo:font-style="normal" style:text-underline-style="none" fo:font-weight="normal" officeooo:rsid="0011a4bb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43" style:family="text">
      <style:text-properties fo:font-variant="normal" fo:text-transform="none" fo:color="#33898a" style:font-name="Montserrat Medium1" fo:font-size="12pt" fo:letter-spacing="normal" fo:language="da" fo:country="DK" fo:font-style="normal" style:text-underline-style="none" fo:font-weight="normal" officeooo:rsid="0011898e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44" style:family="text">
      <style:text-properties fo:font-variant="normal" fo:text-transform="none" fo:color="#33898a" style:font-name="Montserrat Medium1" fo:font-size="12pt" fo:letter-spacing="normal" fo:language="da" fo:country="DK" fo:font-style="normal" style:text-underline-style="none" fo:font-weight="normal" officeooo:rsid="00307582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45" style:family="text">
      <style:text-properties fo:font-variant="normal" fo:text-transform="none" fo:color="#33898a" style:font-name="Montserrat Medium1" fo:font-size="12pt" fo:letter-spacing="normal" fo:language="da" fo:country="DK" fo:font-style="normal" style:text-underline-style="none" fo:font-weight="bold" officeooo:rsid="0011a4bb" style:letter-kerning="false" style:font-name-asian="Times New Roman" style:font-size-asian="12pt" style:language-asian="da" style:country-asian="DK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normal" officeooo:rsid="0011898e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bold" officeooo:rsid="0011898e" style:letter-kerning="false" style:font-name-asian="Times New Roman" style:font-size-asian="12pt" style:language-asian="da" style:country-asian="DK" style:font-style-asian="normal" style:font-weight-asian="bold" style:font-name-complex="Arial" style:font-size-complex="12pt" style:language-complex="fr" style:country-complex="FR" style:font-style-complex="normal" style:font-weight-complex="bold" style:text-emphasize="none"/>
    </style:style>
    <style:style style:name="T48" style:family="text">
      <style:text-properties fo:font-variant="normal" fo:text-transform="none" style:use-window-font-color="true" style:font-name="Montserrat Medium1" fo:font-size="12pt" fo:letter-spacing="normal" fo:language="da" fo:country="DK" fo:font-style="normal" style:text-underline-style="none" fo:font-weight="normal" officeooo:rsid="0011898e" style:letter-kerning="false" style:font-name-asian="Times New Roman" style:font-size-asian="12pt" style:language-asian="da" style:country-asian="DK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49" style:family="text">
      <style:text-properties fo:font-variant="normal" fo:text-transform="none" style:use-window-font-color="true" style:font-name="Montserrat Medium1" fo:font-size="12pt" fo:letter-spacing="normal" fo:language="ru" fo:country="RU" fo:font-style="italic" style:text-underline-style="none" fo:font-weight="normal" officeooo:rsid="00307582" style:letter-kerning="false" fo:background-color="transparent" loext:char-shading-value="0" style:font-name-asian="DejaVu Sans Mono" style:font-size-asian="12pt" style:language-asian="zh" style:country-asian="CN" style:font-style-asian="italic" style:font-weight-asian="normal" style:font-name-complex="Liberation Mono" style:font-size-complex="12pt" style:language-complex="fr" style:country-complex="FR" style:font-style-complex="italic" style:font-weight-complex="normal"/>
    </style:style>
    <style:style style:name="T50" style:family="text">
      <style:text-properties fo:font-variant="normal" fo:text-transform="none" fo:color="#00000a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fo:font-weight="bold" officeooo:rsid="00184c4a" style:letter-kerning="false" style:font-name-asian="Times New Roman1" style:font-size-asian="12pt" style:language-asian="zh" style:country-asian="CN" style:font-style-asian="normal" style:font-weight-asian="bold" style:font-name-complex="Courier1" style:font-size-complex="12pt" style:language-complex="fr" style:country-complex="FR" style:font-style-complex="normal" style:font-weight-complex="bold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officeooo:rsid="0017ac55" style:letter-kerning="false" style:font-name-asian="DejaVu Sans Mono" style:font-size-asian="12pt" style:language-asian="zh" style:country-asian="CN" style:font-style-asian="normal" style:font-name-complex="Liberation Mono" style:font-size-complex="12pt" style:language-complex="fr" style:country-complex="FR" style:font-style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Montserrat Medium1" fo:font-size="12pt" fo:letter-spacing="normal" fo:language="ru" fo:country="RU" fo:font-style="normal" fo:text-shadow="none" style:text-underline-style="none" fo:font-weight="bold" officeooo:rsid="000730d9" style:letter-kerning="false" style:font-name-asian="Times New Roman1" style:font-size-asian="12pt" style:language-asian="da" style:country-asian="DK" style:font-style-asian="normal" style:font-weight-asian="bold" style:font-name-complex="Courier1" style:font-size-complex="12pt" style:language-complex="fr" style:country-complex="FR" style:font-style-complex="normal" style:font-weight-complex="bold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Montserrat Medium1" fo:font-size="12pt" fo:letter-spacing="normal" fo:language="da" fo:country="DK" fo:font-style="normal" fo:text-shadow="none" style:text-underline-style="none" fo:font-weight="bold" officeooo:rsid="0011898e" style:letter-kerning="false" style:font-name-asian="Times New Roman" style:font-size-asian="12pt" style:language-asian="da" style:country-asian="DK" style:font-style-asian="normal" style:font-weight-asian="bold" style:font-name-complex="Arial" style:font-size-complex="12pt" style:language-complex="fr" style:country-complex="FR" style:font-style-complex="normal" style:font-weight-complex="bold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Montserrat Medium1" fo:font-size="7pt" fo:letter-spacing="normal" fo:language="da" fo:country="DK" fo:font-style="normal" fo:text-shadow="none" style:text-underline-style="none" fo:font-weight="normal" officeooo:rsid="0011898e" style:letter-kerning="false" style:font-name-asian="Times New Roman" style:font-size-asian="7pt" style:language-asian="da" style:country-asian="DK" style:font-style-asian="normal" style:font-weight-asian="normal" style:font-name-complex="Arial" style:font-size-complex="7pt" style:language-complex="fr" style:country-complex="FR" style:font-style-complex="normal" style:font-weight-complex="normal" style:text-emphasize="none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7pt" style:font-size-asian="7pt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0">Форма заявления на получение гранта на временное переселение</text:p>
      <text:p text:style-name="P7"><text:span text:style-name="T10">Внимательно прочитайте указания по Программе временного переселения </text:span><text:span text:style-name="T11">переселения, </text:span><text:span text:style-name="T12">опубликованные на нашем сайте,</text:span><text:span text:style-name="T10"> прежде, чем заполнять это заявление.</text:span></text:p>
      <text:p text:style-name="P4"><text:span text:style-name="T2">Заявление</text:span><text:span text:style-name="T1">состоит </text:span><text:span text:style-name="T7">из </text:span><text:span text:style-name="T2">i</text:span><text:span text:style-name="T1">) формы заявления и <text:s/>ii) </text:span><text:span text:style-name="T2">формы</text:span><text:span text:style-name="T1">бюджета.</text:span></text:p>
      <text:p text:style-name="P3"><text:span text:style-name="T3">Все разделы обязательны для заполнения. Пожалуйста,</text:span><text:span text:style-name="T5">предоставьте </text:span><text:span text:style-name="T6">всю </text:span><text:span text:style-name="T5">требующуюся информацию.</text:span></text:p>
      <text:p text:style-name="P5">Заявления могут подаваться потенциальной принимающей организацией или учреждением, соответствующим частным правозащитником или третьим лицом.</text:p>
      <text:p text:style-name="P2"><text:span text:style-name="Internet_20_link"><text:span text:style-name="T13">Отправьте заполненное </text:span></text:span><text:span text:style-name="Internet_20_link"><text:span text:style-name="T14">заявление </text:span></text:span><text:span text:style-name="Internet_20_link"><text:span text:style-name="T13">по адресу: </text:span></text:span><text:a xlink:type="simple" xlink:href="mailto:tr%40protectdefenders.eu" text:style-name="Internet_20_link" text:visited-style-name="Visited_20_Internet_20_Link"><text:span text:style-name="Internet_20_link"><text:span text:style-name="T15">tr@protectdefenders.eu</text:span></text:span></text:a></text:p>
      <text:p text:style-name="P21"/>
      <text:p text:style-name="P6"/>
      <text:p text:style-name="P7"><text:span text:style-name="T9">С</text:span><text:span text:style-name="T8"> Секретариатом </text:span><text:span text:style-name="T9">ProtectDefenders.eu </text:span><text:span text:style-name="T8">можно связаться по зашифрованной электронной почте (</text:span><text:span text:style-name="T9">PGP</text:span><text:span text:style-name="T8">). Если вы считаете, что необходимо зашифровать сообщение электронной почты и </text:span><text:span text:style-name="T9">не </text:span><text:span text:style-name="T8">знаете, как пользоваться шифрованием PGP, обратитесь к нам за ключом PGP или загрузите ключ PGP с сервера ключей </text:span><text:a xlink:type="simple" xlink:href="http://pgp.mit.edu/" text:style-name="ListLabel_20_7" text:visited-style-name="ListLabel_20_7"><text:span text:style-name="Internet_20_link"><text:span text:style-name="T8">http://pgp.mit.edu</text:span></text:span></text:a><text:span text:style-name="T8"> [найдите «</text:span><text:a xlink:type="simple" xlink:href="mailto:TR%40protectdefenders.eu" text:style-name="ListLabel_20_7" text:visited-style-name="ListLabel_20_7"><text:span text:style-name="Internet_20_link"><text:span text:style-name="T8">TR@protectdefenders.eu</text:span></text:span></text:a><text:span text:style-name="T8">»].</text:span></text:p>
      <text:p text:style-name="P14">Если вы хотите отправить нам зашифрованный документ, но у вас нет соответствующей программы, посетите следующие сайты:</text:p>
      <text:p text:style-name="P14">Общие сведения о цифровой безопасности:</text:p>
      <text:p text:style-name="P16"><text:a xlink:type="simple" xlink:href="https://www.digitaldefenders.org/digitalfirstaid/" text:style-name="ListLabel_20_8" text:visited-style-name="ListLabel_20_8"><text:span text:style-name="Internet_20_link"><text:span text:style-name="T8">https://www.digitaldefenders.org/digitalfirstaid/</text:span></text:span></text:a></text:p>
      <text:p text:style-name="P16"><text:a xlink:type="simple" xlink:href="https://www.apc.org/en/irhr/digital-security-firs-aid-kit" text:style-name="ListLabel_20_8" text:visited-style-name="ListLabel_20_8"><text:span text:style-name="Internet_20_link"><text:span text:style-name="T8">https://www.apc.org/en/irhr/digital-security-firs-aid-kit</text:span></text:span></text:a></text:p>
      <text:p text:style-name="P14">Сведения о пересылке зашифрованных сообщений электронной почты:</text:p>
      <text:p text:style-name="P13"><text:a xlink:type="simple" xlink:href="https://securityinabox.org/en/guide/gpg4usb/windows" text:style-name="ListLabel_20_8" text:visited-style-name="ListLabel_20_8"><text:span text:style-name="Internet_20_link"><text:span text:style-name="T4">https://securityinabox.org/en/guide/gpg4usb/windows</text:span></text:span></text:a></text:p>
      <text:p text:style-name="P19"><text:span text:style-name="Strong_20_Emphasis"><text:span text:style-name="T25">1. </text:span></text:span><text:span text:style-name="Strong_20_Emphasis"><text:span text:style-name="T28">Правозащитник</text:span></text:span></text:p>
      <text:p text:style-name="P17"><text:span text:style-name="Strong_20_Emphasis"><text:span text:style-name="T34">1.1 </text:span></text:span><text:span text:style-name="Strong_20_Emphasis"><text:span text:style-name="T35">Имя:</text:span></text:span></text:p>
      <text:p text:style-name="P18"><text:span text:style-name="Strong_20_Emphasis"><text:span text:style-name="T38">1.2 Фамилия:</text:span></text:span></text:p>
      <text:p text:style-name="P18"><text:span text:style-name="Strong_20_Emphasis"><text:span text:style-name="T38">1.3 Дата рождения (день/месяц/год):</text:span></text:span></text:p>
      <text:p text:style-name="P17"><text:span text:style-name="Strong_20_Emphasis"><text:span text:style-name="T34">1.</text:span></text:span><text:span text:style-name="Strong_20_Emphasis"><text:span text:style-name="T38">4</text:span></text:span><text:span text:style-name="Strong_20_Emphasis"><text:span text:style-name="T34"> </text:span></text:span><text:span text:style-name="Strong_20_Emphasis"><text:span text:style-name="T35">Пол:</text:span></text:span></text:p>
      <text:p text:style-name="P17"><text:span text:style-name="Strong_20_Emphasis"><text:span text:style-name="T34">1.</text:span></text:span><text:span text:style-name="Strong_20_Emphasis"><text:span text:style-name="T38">5</text:span></text:span><text:span text:style-name="Strong_20_Emphasis"><text:span text:style-name="T34"> </text:span></text:span><text:span text:style-name="Strong_20_Emphasis"><text:span text:style-name="T35">Организация (если применимо):</text:span></text:span></text:p>
      <text:p text:style-name="P17"><text:span text:style-name="Strong_20_Emphasis"><text:span text:style-name="T34">1.</text:span></text:span><text:span text:style-name="Strong_20_Emphasis"><text:span text:style-name="T38">6</text:span></text:span><text:span text:style-name="Strong_20_Emphasis"><text:span text:style-name="T34"> </text:span></text:span><text:span text:style-name="Strong_20_Emphasis"><text:span text:style-name="T35">Адрес:</text:span></text:span></text:p>
      <text:p text:style-name="P17"><text:span text:style-name="Strong_20_Emphasis"><text:span text:style-name="T34">1.</text:span></text:span><text:span text:style-name="Strong_20_Emphasis"><text:span text:style-name="T38">7</text:span></text:span><text:span text:style-name="Strong_20_Emphasis"><text:span text:style-name="T34"> </text:span></text:span><text:span text:style-name="Strong_20_Emphasis"><text:span text:style-name="T35">Гражданство:</text:span></text:span></text:p>
      <text:p text:style-name="P17"><text:span text:style-name="Strong_20_Emphasis"><text:span text:style-name="T34">1.</text:span></text:span><text:span text:style-name="Strong_20_Emphasis"><text:span text:style-name="T38">8</text:span></text:span><text:span text:style-name="Strong_20_Emphasis"><text:span text:style-name="T34"> </text:span></text:span><text:span text:style-name="Strong_20_Emphasis"><text:span text:style-name="T35">Страна проживания (если отличается):</text:span></text:span></text:p>
      <text:p text:style-name="P17"><text:span text:style-name="Strong_20_Emphasis"><text:span text:style-name="T34">1.</text:span></text:span><text:span text:style-name="Strong_20_Emphasis"><text:span text:style-name="T38">9</text:span></text:span><text:span text:style-name="Strong_20_Emphasis"><text:span text:style-name="T34"> </text:span></text:span><text:span text:style-name="Strong_20_Emphasis"><text:span text:style-name="T35">Адрес электронной почты / номер телефона:</text:span></text:span></text:p>
      <text:p text:style-name="P17"><text:span text:style-name="Strong_20_Emphasis"><text:span text:style-name="T34">1.</text:span></text:span><text:span text:style-name="Strong_20_Emphasis"><text:span text:style-name="T38">10</text:span></text:span><text:span text:style-name="Strong_20_Emphasis"><text:span text:style-name="T34"> </text:span></text:span><text:span text:style-name="Strong_20_Emphasis"><text:span text:style-name="T35">Учетное имя в Jitsi или Skype:</text:span></text:span></text:p>
      <text:p text:style-name="P17"><text:span text:style-name="Strong_20_Emphasis"><text:span text:style-name="T34">1.</text:span></text:span><text:span text:style-name="Strong_20_Emphasis"><text:span text:style-name="T38">11</text:span></text:span><text:span text:style-name="Strong_20_Emphasis"><text:span text:style-name="T34"> </text:span></text:span><text:span text:style-name="Strong_20_Emphasis"><text:span text:style-name="T35">Сообщите нам о любых проблемах, связанных с безопасностью, или о предпочтительных способах связи.</text:span></text:span></text:p>
      <text:p text:style-name="P23"><text:span text:style-name="Strong_20_Emphasis"><text:span text:style-name="T34">1.1</text:span></text:span><text:span text:style-name="Strong_20_Emphasis"><text:span text:style-name="T38">2</text:span></text:span><text:span text:style-name="Strong_20_Emphasis"><text:span text:style-name="T34"> </text:span></text:span><text:span text:style-name="Strong_20_Emphasis"><text:span text:style-name="T35">Как вы узнали о ProtectDefenders.eu?:</text:span></text:span></text:p>
      <text:p text:style-name="P35"/>
      <text:p text:style-name="P10"><text:span text:style-name="Strong_20_Emphasis"><text:span text:style-name="T29">2. </text:span></text:span><text:span text:style-name="Strong_20_Emphasis"><text:span text:style-name="Strong_20_Emphasis"><text:span text:style-name="T31">Принимающая организация</text:span></text:span></text:span></text:p>
      <text:p text:style-name="P17"><text:span text:style-name="Strong_20_Emphasis"><text:span text:style-name="T34">2.1 </text:span></text:span><text:span text:style-name="Strong_20_Emphasis"><text:span text:style-name="T35">Название организации / учреждения:</text:span></text:span></text:p>
      <text:p text:style-name="P17"><text:span text:style-name="Strong_20_Emphasis"><text:span text:style-name="T34">2.2 </text:span></text:span><text:span text:style-name="Strong_20_Emphasis"><text:span text:style-name="T35">Контактное лицо:</text:span></text:span></text:p>
      <text:p text:style-name="P17"><text:span text:style-name="Strong_20_Emphasis"><text:span text:style-name="T34">2.3 </text:span></text:span><text:span text:style-name="Strong_20_Emphasis"><text:span text:style-name="T35">Адрес:</text:span></text:span></text:p>
      <text:p text:style-name="P17"><text:span text:style-name="Strong_20_Emphasis"><text:span text:style-name="T34">2.4 </text:span></text:span><text:span text:style-name="Strong_20_Emphasis"><text:span text:style-name="T35">Страна:</text:span></text:span></text:p>
      <text:p text:style-name="P17"><text:span text:style-name="Strong_20_Emphasis"><text:span text:style-name="T34">2.5 </text:span></text:span><text:span text:style-name="Strong_20_Emphasis"><text:span text:style-name="T35">Адрес электронной почты:</text:span></text:span></text:p>
      <text:p text:style-name="P17"><text:span text:style-name="Strong_20_Emphasis"><text:span text:style-name="T34">2.6 </text:span></text:span><text:span text:style-name="Strong_20_Emphasis"><text:span text:style-name="T35">Номер телефона, учетное имя в Jitsi или Skype:</text:span></text:span></text:p>
      <text:p text:style-name="P18"><text:span text:style-name="Strong_20_Emphasis"><text:span text:style-name="T34">2.7 </text:span></text:span><text:span text:style-name="Strong_20_Emphasis"><text:span text:style-name="T35">Если принимающая организация </text:span></text:span><text:span text:style-name="Strong_20_Emphasis">не</text:span><text:span text:style-name="Strong_20_Emphasis"><text:span text:style-name="T35"> является участником Платформы ЕС по временному переселению, сообщите подробности о ее опыте приема подвергающихся опасности правозащитников: </text:span></text:span><text:span text:style-name="Strong_20_Emphasis"><text:span text:style-name="T49">(Ответ)</text:span></text:span></text:p>
      <text:p text:style-name="P8"><text:span text:style-name="Strong_20_Emphasis"/></text:p>
      <text:p text:style-name="P48"><text:span text:style-name="Strong_20_Emphasis"><text:span text:style-name="T25">3. </text:span></text:span><text:span text:style-name="Strong_20_Emphasis"><text:span text:style-name="T28">Справочная информация и мотивация</text:span></text:span></text:p>
      <text:p text:style-name="P10"><text:span text:style-name="Strong_20_Emphasis"><text:span text:style-name="T34">3.1 </text:span></text:span><text:span text:style-name="Strong_20_Emphasis"><text:span text:style-name="T35">Описание правозащитной деятельности предполагаемого правозащитника </text:span></text:span><text:span text:style-name="Strong_20_Emphasis"><text:span text:style-name="T36">(Включите ссылки на сайты или публикации в прессе, если имеются):</text:span></text:span></text:p>
      <text:p text:style-name="P11"><text:span text:style-name="Strong_20_Emphasis"><text:span text:style-name="T49">(Ответ)</text:span></text:span></text:p>
      <text:p text:style-name="P10"><text:span text:style-name="Strong_20_Emphasis"><text:span text:style-name="T34">3.2 </text:span></text:span><text:span text:style-name="Strong_20_Emphasis"><text:span text:style-name="T35">Описание ситуации с безопасностью правозащитника или рисков/угроз, которые стали причиной для обращения, а также предоставьте другую соответствующую информацию </text:span></text:span><text:span text:style-name="Strong_20_Emphasis"><text:span text:style-name="Strong_20_Emphasis"><text:span text:style-name="T36">(Включите ссылки на сайты или публикации в прессе, если имеются):</text:span></text:span></text:span></text:p>
      <text:p text:style-name="P11"><text:span text:style-name="Strong_20_Emphasis"><text:span text:style-name="T49">(Ответ)</text:span></text:span></text:p>
      <text:p text:style-name="P36"><text:span text:style-name="Strong_20_Emphasis"><text:span text:style-name="T34">3.2 Почему вы считаете, что временное переселение является лучшей стратегией для исправления рискованной ситуации?</text:span></text:span><text:span text:style-name="Strong_20_Emphasis"><text:span text:style-name="T38"> Рассматривали ли вы другие варианты? Если да, то какие?</text:span></text:span></text:p>
      <text:p text:style-name="P36"><text:span text:style-name="Strong_20_Emphasis"/></text:p>
      <text:p text:style-name="P36"><text:span text:style-name="Strong_20_Emphasis"><text:span text:style-name="T49">(Ответ)</text:span></text:span></text:p>
      <text:p text:style-name="P10"><text:span text:style-name="Strong_20_Emphasis"/></text:p>
      <text:p text:style-name="P10"><text:span text:style-name="Strong_20_Emphasis"><text:span text:style-name="T29">4. </text:span></text:span><text:span text:style-name="Strong_20_Emphasis"><text:span text:style-name="T30">Описание предполагаемого временного переселения</text:span></text:span></text:p>
      <text:p text:style-name="P11"><text:span text:style-name="Strong_20_Emphasis"><text:span text:style-name="T34">4.1 Страна в которую предполагается переселение, и причины ее выбора:</text:span></text:span><text:span text:style-name="Strong_20_Emphasis"><text:span text:style-name="T36"> </text:span></text:span><text:span text:style-name="Strong_20_Emphasis"><text:span text:style-name="T49">(Ответ)</text:span></text:span></text:p>
      <text:p text:style-name="P11"><text:span text:style-name="T34">4.2 Ситуация с визой / разрешением на пребывание</text:span><text:span text:style-name="Strong_20_Emphasis"><text:span text:style-name="T37"> Специальный план получения визы правозащитником</text:span></text:span><text:span text:style-name="Strong_20_Emphasis">:</text:span><text:span text:style-name="Strong_20_Emphasis"><text:span text:style-name="T37"> </text:span></text:span><text:span text:style-name="Strong_20_Emphasis"><text:span text:style-name="T49">(Ответ)</text:span></text:span></text:p>
      <text:p text:style-name="P49"><text:span text:style-name="Strong_20_Emphasis"><text:span text:style-name="T34">4.3 План по обеспечению безопасности проезда к месту переселения</text:span></text:span><text:span text:style-name="Strong_20_Emphasis"><text:span text:style-name="T37"> </text:span></text:span><text:span text:style-name="Strong_20_Emphasis"><text:span text:style-name="T49">(Ответ)</text:span></text:span></text:p>
      <text:p text:style-name="P29"><text:span text:style-name="Strong_20_Emphasis"><text:span text:style-name="T34">4.4 Опишите общую программу переселения и запланированные мероприятия (например, информационно-разъяснительная работа с заинтересованными сторонами, исследования, тренинг / обучение и пр.):</text:span></text:span><text:span text:style-name="Strong_20_Emphasis"><text:span text:style-name="Strong_20_Emphasis"><text:span text:style-name="T40"> </text:span></text:span></text:span><text:span text:style-name="Strong_20_Emphasis"><text:span text:style-name="T34"><text:s/></text:span></text:span><text:span text:style-name="Strong_20_Emphasis"><text:span text:style-name="T37"><text:s/></text:span></text:span><text:span text:style-name="Strong_20_Emphasis"><text:span text:style-name="T49">(Ответ)</text:span></text:span></text:p>
      <text:p text:style-name="P26"><text:span text:style-name="Strong_20_Emphasis"/></text:p>
      <text:p text:style-name="P27"><text:span text:style-name="Strong_20_Emphasis"><text:span text:style-name="T34">4.5. Планируемое обучение мерам по обеспечению безопасности (если актуально), в связи с переселением:</text:span></text:span><text:span text:style-name="Strong_20_Emphasis"><text:span text:style-name="T37"> </text:span></text:span><text:span text:style-name="Strong_20_Emphasis"><text:span text:style-name="T49">(Ответ)</text:span></text:span></text:p>
      <text:p text:style-name="P26"><text:span text:style-name="Strong_20_Emphasis"/></text:p>
      <text:p text:style-name="P25"><text:span text:style-name="Strong_20_Emphasis"><text:span text:style-name="T34">4.6 </text:span></text:span><text:span text:style-name="Strong_20_Emphasis"><text:span text:style-name="T37">Сможет ли правозащитник продолжать свою деятельность по защите прав человека после переселения? </text:span></text:span><text:span text:style-name="Strong_20_Emphasis"><text:span text:style-name="T49">(Ответ)</text:span></text:span></text:p>
      <text:p text:style-name="P24"><text:soft-page-break/><text:span text:style-name="Strong_20_Emphasis"/></text:p>
      <text:p text:style-name="P25"><text:span text:style-name="Strong_20_Emphasis"><text:span text:style-name="T34">4.7 </text:span></text:span><text:span text:style-name="Strong_20_Emphasis"><text:span text:style-name="T37">Планируются ли какие-либо меры поддержки семьи правозащитника / требуются ли они? <text:s/></text:span></text:span><text:span text:style-name="Strong_20_Emphasis"><text:span text:style-name="T49">(Ответ)</text:span></text:span></text:p>
      <text:p text:style-name="P24"><text:span text:style-name="Strong_20_Emphasis"/></text:p>
      <text:p text:style-name="P25"><text:span text:style-name="Strong_20_Emphasis"><text:span text:style-name="T34">4.8 </text:span></text:span><text:span text:style-name="Strong_20_Emphasis"><text:span text:style-name="T37">Обращались ли вы в другие организации для получения дополнительного финансирования? </text:span></text:span><text:span text:style-name="Strong_20_Emphasis"><text:span text:style-name="T38">Поясните</text:span></text:span><text:span text:style-name="Strong_20_Emphasis"><text:span text:style-name="T38"><text:note text:id="ftn1" text:note-class="footnote"><text:note-citation>1</text:note-citation><text:note-body><text:p text:style-name="P20"><text:span text:style-name="T18"><text:s/></text:span><text:span text:style-name="T19">Если вы обращались для получения финансирования из других источников, вы все равно имеете право на нашу поддержку. </text:span>Эта информация поможет нам обеспечить оптимальную координацию со всеми сторонами, участвующими в вашем проекте.</text:p><text:p text:style-name="Standard"/></text:note-body></text:note></text:span></text:span><text:span text:style-name="Strong_20_Emphasis"><text:span text:style-name="T38">: </text:span></text:span><text:span text:style-name="Strong_20_Emphasis"><text:span text:style-name="T49">(Ответ)</text:span></text:span></text:p>
      <text:p text:style-name="P24"><text:span text:style-name="Strong_20_Emphasis"/></text:p>
      <text:p text:style-name="P46"><text:span text:style-name="Strong_20_Emphasis"><text:span text:style-name="T34">4.9 </text:span></text:span><text:span text:style-name="Strong_20_Emphasis"><text:span text:style-name="T37">Какие последствия переселения ожидаются для </text:span></text:span><text:span text:style-name="Strong_20_Emphasis"><text:span text:style-name="T39">i) </text:span></text:span><text:span text:style-name="Strong_20_Emphasis"><text:span text:style-name="T37">правозащитника и </text:span></text:span><text:span text:style-name="Strong_20_Emphasis"><text:span text:style-name="T39">ii) </text:span></text:span><text:span text:style-name="Strong_20_Emphasis"><text:span text:style-name="T37">его сообщества? </text:span></text:span><text:span text:style-name="Strong_20_Emphasis"><text:span text:style-name="T49">(Ответ)</text:span></text:span></text:p>
      <text:p text:style-name="P45"><text:span text:style-name="Strong_20_Emphasis"/></text:p>
      <text:p text:style-name="P30"><text:span text:style-name="Strong_20_Emphasis"/></text:p>
      <text:p text:style-name="P12"><text:span text:style-name="Strong_20_Emphasis"><text:span text:style-name="T26">5</text:span></text:span><text:span text:style-name="Strong_20_Emphasis"><text:span text:style-name="T25">. </text:span></text:span><text:span text:style-name="Strong_20_Emphasis"><text:span text:style-name="T27">Срок</text:span></text:span></text:p>
      <text:p text:style-name="P28"><text:span text:style-name="Strong_20_Emphasis"><text:span text:style-name="T48">ProtectDefenders.eu оказывает содействие во временном переселении на средний срок от 6 до 12 месяцев. Однако в исключительных обстоятельствах поддержку переселения можно возобновить или рассмотреть более продолжительный период.</text:span></text:span></text:p>
      <text:p text:style-name="P28"><text:span text:style-name="Strong_20_Emphasis"/></text:p>
      <text:p text:style-name="P28"><text:span text:style-name="Strong_20_Emphasis"><text:span text:style-name="T41">5.1 </text:span></text:span><text:span text:style-name="Strong_20_Emphasis"><text:span text:style-name="T43">Укажите срок в месяцах:</text:span></text:span></text:p>
      <text:p text:style-name="P28"><text:span text:style-name="Strong_20_Emphasis"/></text:p>
      <text:p text:style-name="P28"><text:span text:style-name="Strong_20_Emphasis"><text:span text:style-name="T42">5.</text:span></text:span><text:span text:style-name="Strong_20_Emphasis"><text:span text:style-name="T41">2 </text:span></text:span><text:span text:style-name="Strong_20_Emphasis"><text:span text:style-name="T43">Ориентировочные даты начала и завершения запланированного переселения </text:span></text:span><text:span text:style-name="Strong_20_Emphasis"><text:span text:style-name="T41">(ДД/ММ/ГГГГ- </text:span></text:span><text:span text:style-name="Strong_20_Emphasis"><text:span text:style-name="T44">ДД/ММ/ГГГГ</text:span></text:span><text:span text:style-name="Strong_20_Emphasis"><text:span text:style-name="T41">)</text:span></text:span><text:span text:style-name="Strong_20_Emphasis"><text:span text:style-name="T43">:</text:span></text:span></text:p>
      <text:p text:style-name="P28"><text:span text:style-name="Strong_20_Emphasis"/></text:p>
      <text:p text:style-name="P47"><text:span text:style-name="Strong_20_Emphasis"/></text:p>
      <text:p text:style-name="P12"><text:span text:style-name="Strong_20_Emphasis"><text:span text:style-name="T26">6. </text:span></text:span><text:span text:style-name="Strong_20_Emphasis"><text:span text:style-name="T27">Этап возвращения и стабильность переселения</text:span></text:span></text:p>
      <text:p text:style-name="P32"><text:span text:style-name="Strong_20_Emphasis"><text:span text:style-name="T41">6.1 </text:span></text:span><text:span text:style-name="Strong_20_Emphasis"><text:span text:style-name="T43">Опишите предполагаемый процесс возвращения на родину. Учитывая, что переселение, поддерживаемое по этой схеме, рассматривается как временное, укажите </text:span></text:span><text:span text:style-name="Strong_20_Emphasis"><text:span text:style-name="T45">i) </text:span></text:span><text:span text:style-name="Strong_20_Emphasis"><text:span text:style-name="T43">возможные временные рамки возвращения на родину и </text:span></text:span><text:span text:style-name="Strong_20_Emphasis"><text:span text:style-name="Strong_20_Emphasis"><text:span text:style-name="T42">ii)</text:span></text:span></text:span><text:span text:style-name="Strong_20_Emphasis"><text:span text:style-name="T43"> опишите стратегию поддержки мер/планов по обеспечению безопасности в контексте возвращения: </text:span></text:span><text:span text:style-name="Strong_20_Emphasis"><text:span text:style-name="T49">(Ответ)</text:span></text:span></text:p>
      <text:p text:style-name="P31"><text:span text:style-name="Strong_20_Emphasis"/></text:p>
      <text:p text:style-name="P32"><text:span text:style-name="Strong_20_Emphasis"><text:span text:style-name="T41">6.2 </text:span></text:span><text:span text:style-name="Strong_20_Emphasis"><text:span text:style-name="T43">Если возвращение правозащитника на родину будет невозможным, какие меры вы предпримете? </text:span></text:span><text:span text:style-name="Strong_20_Emphasis"><text:span text:style-name="T49">(Ответ)</text:span></text:span></text:p>
      <text:p text:style-name="P33"/>
      <text:p text:style-name="P31"><text:span text:style-name="Strong_20_Emphasis"><text:span text:style-name="T26">7. </text:span></text:span><text:span text:style-name="Strong_20_Emphasis"><text:span text:style-name="T27">Бюджет</text:span></text:span></text:p>
      <text:p text:style-name="P31"><text:span text:style-name="Strong_20_Emphasis"/></text:p>
      <text:p text:style-name="P31"><text:span text:style-name="Strong_20_Emphasis"><text:span text:style-name="T41">7.1 </text:span></text:span><text:span text:style-name="Strong_20_Emphasis"><text:span text:style-name="T43">Запрашиваемая сумма финансирования (в евро):</text:span></text:span></text:p>
      <text:p text:style-name="P31"><text:span text:style-name="Strong_20_Emphasis"/></text:p>
      <text:p text:style-name="P31"><text:soft-page-break/><text:span text:style-name="Strong_20_Emphasis"><text:span text:style-name="T33">7.2 </text:span></text:span><text:span text:style-name="Strong_20_Emphasis"><text:span text:style-name="T32">Дополнительные источники финансирования с целью поддержки переселения:</text:span></text:span></text:p>
      <text:p text:style-name="P31"><text:span text:style-name="Strong_20_Emphasis"/></text:p>
      <text:p text:style-name="P34"><text:span text:style-name="Strong_20_Emphasis"><text:span text:style-name="T21">7.1 </text:span></text:span><text:span text:style-name="Strong_20_Emphasis"><text:span text:style-name="T22">Форма бюджета</text:span></text:span></text:p>
      <text:p text:style-name="P34"><text:span text:style-name="Strong_20_Emphasis"/></text:p>
      <text:p text:style-name="P34">Заполните форму бюджета с использованием предоставленного шаблона в формате Excel и приложите ее к настоящей форме заявления.</text:p>
      <text:p text:style-name="P37"/>
      <text:p text:style-name="P40"><text:span text:style-name="Strong_20_Emphasis"><text:span text:style-name="T33">7.1.1 </text:span></text:span><text:span text:style-name="Strong_20_Emphasis"><text:span text:style-name="T32">Настоящим подтверждается, что форма бюджета приложена к этому заявлению (Да / Нет):</text:span></text:span></text:p>
      <text:p text:style-name="P40"><text:span text:style-name="Strong_20_Emphasis"><text:span text:style-name="T32"/></text:span></text:p>
      <text:p text:style-name="P38"><text:span text:style-name="Strong_20_Emphasis"><text:span text:style-name="T20">8. </text:span></text:span><text:span text:style-name="Strong_20_Emphasis"><text:span text:style-name="T22">Поручители</text:span></text:span></text:p>
      <text:p text:style-name="P37"/>
      <text:p text:style-name="P42">Укажите контактные данные как минимум <text:span text:style-name="Strong_20_Emphasis"><text:span text:style-name="T47">двух</text:span></text:span><text:span text:style-name="Strong_20_Emphasis"><text:span text:style-name="T46"> лиц, которые могут предоставить рекомендацию в поддержку вашего заявления. Они должны быть хорошо известными в правозащитном сообществе в месте вашего проживания, в вашем регионе, стране или в мире, а также должны знать о вашей правозащитной работе, рисках и угрозах, с которыми вы сталкиваетесь в результате вашей деятельности. Укажите номера телефонов, поскольку это особенно важно для предоставления рекомендации и ускорения процесса.</text:span></text:span></text:p>
      <text:p text:style-name="P42"><text:span text:style-name="Strong_20_Emphasis"/></text:p>
      <text:p text:style-name="P41"><text:span text:style-name="Strong_20_Emphasis"><text:span text:style-name="T22">8.1 </text:span></text:span><text:span text:style-name="Strong_20_Emphasis"><text:span text:style-name="T21">Первое лицо, предоставляющее рекомендацию:</text:span></text:span></text:p>
      <text:p text:style-name="P38"><text:span text:style-name="Strong_20_Emphasis"/></text:p>
      <text:p text:style-name="P38"><text:span text:style-name="Strong_20_Emphasis"><text:span text:style-name="T32">Имя:</text:span></text:span></text:p>
      <text:p text:style-name="P38"><text:span text:style-name="Strong_20_Emphasis"/></text:p>
      <text:p text:style-name="P38"><text:span text:style-name="Strong_20_Emphasis"><text:span text:style-name="T32">Организация:</text:span></text:span></text:p>
      <text:p text:style-name="P38"><text:span text:style-name="Strong_20_Emphasis"/></text:p>
      <text:p text:style-name="P38"><text:span text:style-name="Strong_20_Emphasis"><text:span text:style-name="T32">Адрес электронной почты: <text:s/></text:span></text:span></text:p>
      <text:p text:style-name="P38"><text:span text:style-name="Strong_20_Emphasis"/></text:p>
      <text:p text:style-name="P38"><text:span text:style-name="Strong_20_Emphasis"><text:span text:style-name="T32">Номер телефона, учетное имя в Jitsi или Skype:</text:span></text:span></text:p>
      <text:p text:style-name="P38"><text:span text:style-name="Strong_20_Emphasis"/></text:p>
      <text:p text:style-name="P38"><text:span text:style-name="Strong_20_Emphasis"><text:span text:style-name="T22">8.2 </text:span></text:span><text:span text:style-name="Strong_20_Emphasis"><text:span text:style-name="T21">Второе лицо, предоставляющее рекомендацию:</text:span></text:span></text:p>
      <text:p text:style-name="P38"><text:span text:style-name="Strong_20_Emphasis"/></text:p>
      <text:p text:style-name="P38"><text:span text:style-name="Strong_20_Emphasis"><text:span text:style-name="T32">Имя:</text:span></text:span></text:p>
      <text:p text:style-name="P38"><text:span text:style-name="Strong_20_Emphasis"/></text:p>
      <text:p text:style-name="P38"><text:span text:style-name="Strong_20_Emphasis"><text:span text:style-name="T32">Организация:</text:span></text:span></text:p>
      <text:p text:style-name="P38"><text:span text:style-name="Strong_20_Emphasis"/></text:p>
      <text:p text:style-name="P38"><text:span text:style-name="Strong_20_Emphasis"><text:span text:style-name="T32">Адрес электронной почты: <text:s/></text:span></text:span></text:p>
      <text:p text:style-name="P38"><text:span text:style-name="Strong_20_Emphasis"/></text:p>
      <text:p text:style-name="P38"><text:span text:style-name="Strong_20_Emphasis"><text:span text:style-name="T32">Номер телефона, учетное имя в Jitsi или Skype: </text:span></text:span></text:p>
      <text:p text:style-name="P38"><text:span text:style-name="Strong_20_Emphasis"><text:span text:style-name="T32"/></text:span></text:p>
      <text:p text:style-name="P38"><text:span text:style-name="Strong_20_Emphasis"><text:span text:style-name="T32"/></text:span></text:p>
      <text:p text:style-name="P38"><text:span text:style-name="Strong_20_Emphasis"><text:span text:style-name="T32"/></text:span></text:p>
      <text:p text:style-name="P43"><text:span text:style-name="Strong_20_Emphasis"><text:span text:style-name="T23"/></text:span></text:p>
      <text:p text:style-name="P55"><text:span text:style-name="Strong_20_Emphasis"><text:span text:style-name="T23">9</text:span></text:span><text:span text:style-name="Strong_20_Emphasis"><text:span text:style-name="T21">. </text:span></text:span><text:span text:style-name="Strong_20_Emphasis"><text:span text:style-name="T22">согласие</text:span></text:span></text:p>
      <text:p text:style-name="P43"><text:span text:style-name="Strong_20_Emphasis"><text:span text:style-name="T22"/></text:span></text:p>
      <text:p text:style-name="P43"><text:span text:style-name="Основной_20_шрифт_20_абзаца"><text:span text:style-name="T50">Я подтверждаю, что прочитал, понял и </text:span></text:span><text:a xlink:type="simple" xlink:href="https://privadaweb.es/protectdefenders/wp-content/uploads/2020/07/2021-ProtectDefenders_eu-Website-Privacy-Policy.pdf" text:style-name="Internet_20_link" text:visited-style-name="Visited_20_Internet_20_Link"><text:span text:style-name="Основной_20_шрифт_20_абзаца">согласен с политикой конфиденциальности и защиты данных ProtectDefenders.eu</text:span></text:a><text:span text:style-name="Основной_20_шрифт_20_абзаца"><text:span text:style-name="T22"> </text:span></text:span></text:p>
      <text:p text:style-name="P43"><text:span text:style-name="Strong_20_Emphasis"><text:span text:style-name="T32"/></text:span></text:p>
      <text:list xml:id="list1262689931" text:style-name="L1">
        <text:list-item>
          <text:p text:style-name="P53"><text:span text:style-name="Основной_20_шрифт_20_абзаца"><text:span text:style-name="T52">Напишите "да", чтобы подтвердить:</text:span></text:span></text:p>
        </text:list-item>
      </text:list>
      <text:p text:style-name="P43"><text:span text:style-name="Strong_20_Emphasis"><text:span text:style-name="T32"/></text:span></text:p>
      <text:p text:style-name="P9"><text:span text:style-name="T17">Я соглашаюсь на </text:span><text:a xlink:type="simple" xlink:href="javascript:PUM.open(27279);" text:style-name="Internet_20_link" text:visited-style-name="Visited_20_Internet_20_Link"><text:span text:style-name="T55">обработку моих данных для целей этого запроса</text:span></text:a><text:span text:style-name="T55"> в соответствии с политикой конфиденциальности и защиты данных ProtectDefenders.eu</text:span><text:span text:style-name="T55"><text:note text:id="ftn2" text:note-class="footnote"><text:note-citation>2</text:note-citation><text:note-body><text:p text:style-name="P44"><text:span text:style-name="Strong_20_Emphasis"><text:span text:style-name="T54"><text:s/>Я понимаю и согласен с тем, что Fondation Internationale pour les Défenseur des Droits de l’Homme (далее ProtectDefenders.eu) и любой персонал ProtectDefenders.eu могут использовать мое имя, фамилию, адрес, резюме, биографическую информацию, контактные данные, ссылки и любые другие персональные данные на основании статьи 4 (1) Общего регламента защиты данных (далее – GDPR), которые я могу указать в этой форме, включая особые категории персональных данных согласно статье 9 GDPR, с единственной целью оценки включение запроса в эту форму в соответствии с внутренними процедурами ProtectDefenders.eu. Информация, обрабатываемая ProtectDefenders.eu, используется в рамках ее политики конфиденциальности. Собранные персональные данные будут храниться до 5 лет после прекращения обработки. ProtectDefenders.eu может использовать, собирать, обрабатывать и передавать вашу вышеупомянутую личную информацию за пределы Европы, включая, но не ограничиваясь, в Соединенные Штаты, через защищенные системы и с полной конфиденциальностью и в строгом соответствии с применимым законодательством, для достижения целей. и руководящие принципы ProtectDefenders.eu в соответствии с Политикой конфиденциальности ProtectDefenders.eu. Для получения дополнительной информации о нашей политике конфиденциальности, если у вас есть вопросы или если вы хотите подать жалобу, свяжитесь с нами по электронной почте contact@protectdefenders.eu </text:span></text:span><text:a xlink:type="simple" xlink:href="mailto:contact@protectdefenders.eu" text:style-name="Internet_20_link" text:visited-style-name="Visited_20_Internet_20_Link"><text:span text:style-name="Strong_20_Emphasis"><text:span text:style-name="T56">contact@protectdefenders.eu</text:span></text:span></text:a></text:p></text:note-body></text:note></text:span><text:span text:style-name="T55"> (без экспресс-проверки для обработки ваших данных ProtectDefenders.eu не сможет обработать заявление).</text:span></text:p>
      <text:list xml:id="list2593787825" text:style-name="L2">
        <text:list-item>
          <text:p text:style-name="P52"><text:span text:style-name="Strong_20_Emphasis"><text:span text:style-name="T53">Напишите "да", чтобы дать согласие на обработку Ваших данных:</text:span></text:span></text:p>
        </text:list-item>
      </text:list>
      <text:p text:style-name="P44"><text:span text:style-name="Strong_20_Emphasis"/></text:p>
      <text:p text:style-name="P39"><text:span text:style-name="Strong_20_Emphasis"><text:span text:style-name="T51"/></text:span></text:p>
      <text:p text:style-name="P22"><text:span text:style-name="Strong_20_Emphasis"/></text:p>
      <text:p text:style-name="P15"><text:span text:style-name="Strong_20_Emphasis"><text:span text:style-name="T24">Направьте заполненное заявление по адресу: </text:span></text:span><text:a xlink:type="simple" xlink:href="mailto:tr%40protectdefenders.eu" text:style-name="Internet_20_link" text:visited-style-name="Visited_20_Internet_20_Link"><text:span text:style-name="T16">tr@protectdefenders.e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tserrat" svg:font-family="Montserrat"/>
    <style:font-face style:name="Montserrat Medium1" svg:font-family="'Montserrat Medium'"/>
    <style:font-face style:name="Courier1" svg:font-family="Courier" style:font-family-generic="modern" style:font-pitch="fixed"/>
    <style:font-face style:name="Calibri" svg:font-family="Calibri" style:font-family-generic="roman" style:font-pitch="variable"/>
    <style:font-face style:name="Montserrat Medium" svg:font-family="'Montserrat Medium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Mono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41cm" fo:margin-bottom="0.37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76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2.399cm" fo:margin-bottom="1.199cm" loext:contextual-spacing="true" fo:line-height="1.199cm"/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cm" fo:margin-bottom="0cm" loext:contextual-spacing="false" fo:line-height="0.423cm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cm" fo:margin-bottom="0.053cm" loext:contextual-spacing="false" fo:line-height="0.254cm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88cm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7" style:display-name="ListLabel 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07582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6.5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text:anchor-type="char" draw:z-index="6" draw:name="WordPictureWatermark191657345" draw:style-name="Mgr1" draw:text-style-name="MP2" svg:width="21.002cm" svg:height="29.706cm" svg:x="-6.484cm" svg:y="-1.722cm"><draw:image xlink:href="Pictures/10000201000009B000000DB4EEE2F7D4E4EC9B2D.pn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2" svg:width="12.992cm" svg:height="18.377cm" svg:x="0.002cm" svg:y="0cm"><draw:image xlink:href="Pictures/10000201000009B000000DB4EEE2F7D4E4EC9B2D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creation-date>2020-10-16T12:01:34.338809049</meta:creation-date>
    <dc:date>2021-02-17T11:33:53.407746902</dc:date>
    <meta:editing-duration>PT1H34M34S</meta:editing-duration>
    <meta:generator>LibreOffice/6.0.7.3$Linux_X86_64 LibreOffice_project/00m0$Build-3</meta:generator>
    <dc:creator>Javier Roura Blanco</dc:creator>
    <meta:document-statistic meta:table-count="0" meta:image-count="0" meta:object-count="0" meta:page-count="6" meta:paragraph-count="84" meta:word-count="976" meta:character-count="7800" meta:non-whitespace-character-count="68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