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," svg:font-family="'OpenSymbol,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ohit Devanagari" svg:font-family="'Lohit Devanagari'" style:font-family-generic="system" style:font-pitch="variable"/>
    <style:font-face style:name="Montserrat Medium1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1" svg:font-family="'OpenSymbol,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3.127cm" fo:margin-left="-0.101cm" fo:margin-top="0cm" fo:margin-bottom="0cm" table:align="left" style:writing-mode="rl-tb"/>
    </style:style>
    <style:style style:name="Tabla1.A" style:family="table-column">
      <style:table-column-properties style:column-width="12.121cm"/>
    </style:style>
    <style:style style:name="Tabla1.B" style:family="table-column">
      <style:table-column-properties style:column-width="1.0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25pt solid #000000" fo:border-right="none" fo:border-top="0.25pt solid #000000" fo:border-bottom="0.25pt solid #000000" style:writing-mode="rl-tb"/>
    </style:style>
    <style:style style:name="Tabla1.B1" style:family="table-cell">
      <style:table-cell-properties style:vertical-align="middle" fo:padding-left="0.018cm" fo:padding-right="0.018cm" fo:padding-top="0cm" fo:padding-bottom="0cm" fo:border="0.25pt solid #000000" style:writing-mode="rl-tb"/>
    </style:style>
    <style:style style:name="Tabla1.A2" style:family="table-cell">
      <style:table-cell-properties style:vertical-align="middle" fo:padding="0.097cm" fo:border-left="0.25pt solid #000000" fo:border-right="none" fo:border-top="none" fo:border-bottom="0.25pt solid #000000" style:writing-mode="rl-tb"/>
    </style:style>
    <style:style style:name="Tabla1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rl-tb"/>
    </style:style>
    <style:style style:name="P1" style:family="paragraph" style:parent-style-name="Table_20_Contents">
      <style:paragraph-properties fo:margin-top="0.101cm" fo:margin-bottom="0.101cm" loext:contextual-spacing="false" fo:line-height="120%" fo:text-align="justify" style:justify-single-word="false" style:snap-to-layout-grid="false"/>
      <style:text-properties style:font-name="Arial" fo:font-size="11pt" fo:language="en" fo:country="US" officeooo:paragraph-rsid="001f008a" style:font-size-asian="11pt" style:font-name-complex="Arial1" style:font-size-complex="11pt"/>
    </style:style>
    <style:style style:name="P2" style:family="paragraph" style:parent-style-name="Table_20_Contents">
      <style:paragraph-properties fo:margin-top="0.101cm" fo:margin-bottom="0.101cm" loext:contextual-spacing="false" fo:line-height="120%" style:snap-to-layout-grid="false"/>
      <style:text-properties style:font-name="Arial" fo:font-size="11pt" fo:language="en" fo:country="US" officeooo:paragraph-rsid="001f008a" style:font-size-asian="11pt" style:font-name-complex="Arial1" style:font-size-complex="11pt"/>
    </style:style>
    <style:style style:name="P3" style:family="paragraph" style:parent-style-name="Table_20_Contents">
      <style:paragraph-properties fo:margin-top="0.101cm" fo:margin-bottom="0.101cm" loext:contextual-spacing="false" fo:line-height="120%" fo:text-align="end" style:justify-single-word="false" style:writing-mode="rl-tb"/>
      <style:text-properties officeooo:paragraph-rsid="001f008a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206490" style:font-name="arial, sans-serif" fo:font-size="20pt" fo:letter-spacing="0.009cm" fo:language="en" fo:country="US" fo:font-weight="bold" officeooo:rsid="001f008a" officeooo:paragraph-rsid="001f008a" style:letter-kerning="true" style:font-name-asian="F" style:font-size-asian="20pt" style:font-weight-asian="bold" style:font-name-complex="F" style:font-size-complex="20pt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en" fo:country="US"/>
    </style:style>
    <style:style style:name="P8" style:family="paragraph" style:parent-style-name="Title">
      <style:paragraph-properties fo:text-align="end" style:justify-single-word="false"/>
      <style:text-properties officeooo:paragraph-rsid="001f008a"/>
    </style:style>
    <style:style style:name="P9" style:family="paragraph" style:parent-style-name="Consortium">
      <style:paragraph-properties fo:margin-top="0cm" fo:margin-bottom="0.106cm" loext:contextual-spacing="false"/>
    </style:style>
    <style:style style:name="P10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 fo:break-before="page" style:writing-mode="rl-tb"/>
      <style:text-properties officeooo:paragraph-rsid="001f008a"/>
    </style:style>
    <style:style style:name="P11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 style:writing-mode="rl-tb">
        <style:tab-stops>
          <style:tab-stop style:position="6.292cm"/>
        </style:tab-stops>
      </style:paragraph-properties>
      <style:text-properties style:font-name="Arial" fo:language="en" fo:country="US" fo:font-weight="bold" officeooo:paragraph-rsid="001f008a" style:font-weight-asian="bold" style:font-name-complex="Arial1" style:font-weight-complex="bold"/>
    </style:style>
    <style:style style:name="P12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 style:writing-mode="rl-tb"/>
      <style:text-properties officeooo:paragraph-rsid="001f008a"/>
    </style:style>
    <style:style style:name="P13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 style:writing-mode="rl-tb"/>
      <style:text-properties fo:font-style="normal" officeooo:paragraph-rsid="001f008a" style:font-style-asian="normal" style:font-style-complex="normal"/>
    </style:style>
    <style:style style:name="P14" style:family="paragraph" style:parent-style-name="Standard_20__28_user_29__20__28_user_29_" style:list-style-name="WWNum7">
      <style:paragraph-properties fo:margin-top="0cm" fo:margin-bottom="0.199cm" loext:contextual-spacing="false" fo:line-height="120%" fo:text-align="justify" style:justify-single-word="false" style:writing-mode="rl-tb"/>
      <style:text-properties fo:font-style="normal" officeooo:paragraph-rsid="001f008a" style:font-style-asian="normal" style:font-style-complex="normal"/>
    </style:style>
    <style:style style:name="P15" style:family="paragraph" style:parent-style-name="Standard_20__28_user_29__20__28_user_29_" style:list-style-name="WWNum13">
      <style:paragraph-properties fo:margin-top="0cm" fo:margin-bottom="0.199cm" loext:contextual-spacing="false" fo:line-height="120%" fo:text-align="end" style:justify-single-word="false" style:writing-mode="rl-tb"/>
      <style:text-properties fo:font-style="normal" officeooo:paragraph-rsid="001f008a" style:font-style-asian="normal" style:font-style-complex="normal"/>
    </style:style>
    <style:style style:name="P16" style:family="paragraph" style:parent-style-name="Standard_20__28_user_29__20__28_user_29_" style:list-style-name="WWNum14">
      <style:paragraph-properties fo:margin-top="0cm" fo:margin-bottom="0.199cm" loext:contextual-spacing="false" fo:line-height="120%" fo:text-align="end" style:justify-single-word="false" style:writing-mode="rl-tb"/>
      <style:text-properties fo:font-style="normal" officeooo:paragraph-rsid="001f008a" style:font-style-asian="normal" style:font-style-complex="normal"/>
    </style:style>
    <style:style style:name="P17" style:family="paragraph" style:parent-style-name="Standard_20__28_user_29__20__28_user_29_" style:list-style-name="WWNum7">
      <style:paragraph-properties fo:margin-top="0cm" fo:margin-bottom="0.199cm" loext:contextual-spacing="false" fo:line-height="120%" fo:text-align="end" style:justify-single-word="false" style:writing-mode="rl-tb"/>
      <style:text-properties fo:font-style="normal" officeooo:paragraph-rsid="001f008a" style:font-style-asian="normal" style:font-style-complex="normal"/>
    </style:style>
    <style:style style:name="P18" style:family="paragraph" style:parent-style-name="Standard_20__28_user_29__20__28_user_29_" style:list-style-name="WWNum11">
      <style:paragraph-properties fo:line-height="120%" fo:text-align="justify" style:justify-single-word="false" style:writing-mode="rl-tb"/>
      <style:text-properties officeooo:paragraph-rsid="001f008a"/>
    </style:style>
    <style:style style:name="P19" style:family="paragraph" style:parent-style-name="Standard_20__28_user_29__20__28_user_29_" style:list-style-name="WWNum12">
      <style:paragraph-properties fo:line-height="120%" fo:text-align="justify" style:justify-single-word="false" style:writing-mode="rl-tb"/>
      <style:text-properties officeooo:paragraph-rsid="001f008a"/>
    </style:style>
    <style:style style:name="P20" style:family="paragraph" style:parent-style-name="Standard_20__28_user_29__20__28_user_29_">
      <style:paragraph-properties fo:line-height="120%" fo:text-align="justify" style:justify-single-word="false" style:writing-mode="rl-tb"/>
      <style:text-properties officeooo:paragraph-rsid="001f008a"/>
    </style:style>
    <style:style style:name="P21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" fo:language="en" fo:country="US" fo:font-weight="bold" officeooo:paragraph-rsid="001f008a" style:font-weight-asian="bold" style:font-name-complex="Arial1" style:font-weight-complex="bold"/>
    </style:style>
    <style:style style:name="P22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" fo:language="en" fo:country="US" fo:font-style="normal" fo:font-weight="bold" officeooo:paragraph-rsid="001f008a" style:font-style-asian="normal" style:font-weight-asian="bold" style:font-name-complex="Arial1" style:font-style-complex="normal" style:font-weight-complex="bold"/>
    </style:style>
    <style:style style:name="P23" style:family="paragraph" style:parent-style-name="Standard_20__28_user_29_">
      <style:paragraph-properties fo:margin-top="0cm" fo:margin-bottom="0.199cm" loext:contextual-spacing="false" fo:line-height="120%" fo:text-align="justify" style:justify-single-word="false" style:writing-mode="rl-tb"/>
      <style:text-properties officeooo:paragraph-rsid="001f008a"/>
    </style:style>
    <style:style style:name="P24" style:family="paragraph" style:parent-style-name="Standard_20__28_user_29_">
      <style:paragraph-properties fo:margin-top="0cm" fo:margin-bottom="0.199cm" loext:contextual-spacing="false" fo:line-height="120%" fo:text-align="justify" style:justify-single-word="false" fo:break-before="page"/>
      <style:text-properties style:font-name="Arial" fo:language="en" fo:country="US" fo:font-weight="bold" officeooo:paragraph-rsid="001f008a" style:font-weight-asian="bold" style:font-name-complex="Arial1" style:font-weight-complex="bold"/>
    </style:style>
    <style:style style:name="P25" style:family="paragraph" style:parent-style-name="Standard_20__28_user_29_">
      <style:paragraph-properties fo:text-align="end" style:justify-single-word="false" style:writing-mode="rl-tb"/>
      <style:text-properties fo:font-weight="bold" officeooo:paragraph-rsid="001f008a" style:font-weight-asian="bold" style:font-weight-complex="bold"/>
    </style:style>
    <style:style style:name="P26" style:family="paragraph" style:parent-style-name="Standard_20__28_user_29_">
      <style:paragraph-properties fo:margin-top="0.101cm" fo:margin-bottom="0.101cm" loext:contextual-spacing="false" fo:line-height="120%" fo:text-align="end" style:justify-single-word="false" style:writing-mode="rl-tb"/>
      <style:text-properties officeooo:paragraph-rsid="001f008a"/>
    </style:style>
    <style:style style:name="P27" style:family="paragraph" style:parent-style-name="Table">
      <style:paragraph-properties fo:margin-top="0cm" fo:margin-bottom="0cm" loext:contextual-spacing="false" fo:line-height="120%" fo:text-align="justify" style:justify-single-word="false" style:writing-mode="rl-tb"/>
      <style:text-properties officeooo:paragraph-rsid="001f008a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Montserrat" fo:language="en" fo:country="US" fo:font-weight="bold" style:font-weight-asian="bold"/>
    </style:style>
    <style:style style:name="T3" style:family="text">
      <style:text-properties style:font-name="arial, sans-serif" fo:font-size="11pt" style:font-size-asian="11pt" style:font-size-complex="11pt"/>
    </style:style>
    <style:style style:name="T4" style:family="text">
      <style:text-properties style:font-name="arial, sans-serif" fo:font-size="13pt" fo:language="en" fo:country="US" fo:font-weight="bold" style:font-size-asian="13pt" style:font-weight-asian="bold" style:font-size-complex="13pt" style:font-weight-complex="bold"/>
    </style:style>
    <style:style style:name="T5" style:family="text">
      <style:text-properties style:font-name="arial, sans-serif" fo:font-size="13pt" fo:language="en" fo:country="US" fo:font-weight="bold" officeooo:rsid="001f008a" style:font-size-asian="13pt" style:font-weight-asian="bold" style:font-size-complex="13pt" style:font-weight-complex="bold"/>
    </style:style>
    <style:style style:name="T6" style:family="text">
      <style:text-properties style:font-name="arial, sans-serif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fo:margin-left="0.499cm" fo:margin-right="0.49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draw:frame draw:style-name="fr1" draw:name="Marco1" text:anchor-type="char" svg:x="-4.971cm" svg:y="2.124cm" svg:width="3cm" svg:height="14.499cm" draw:z-index="4"><draw:text-box><text:p text:style-name="P9"><text:span text:style-name="T2">ProtectDefenders.eu <text:line-break/>is implemented by a Consortium of 12 NGOs</text:span></text:p><text:p text:style-name="Consortium"><text:span text:style-name="T1">Front Line Defenders</text:span></text:p><text:p text:style-name="Consortium">Reporters<text:span text:style-name="T1"> sans frontières</text:span></text:p><text:p text:style-name="Consortium"><text:span text:style-name="T1">OMCT</text:span></text:p><text:p text:style-name="Consortium"><text:span text:style-name="T1">FIDH</text:span></text:p><text:p text:style-name="Consortium"><text:span text:style-name="T1">ILGA</text:span></text:p><text:p text:style-name="Consortium"><text:span text:style-name="T1">EMHRF</text:span></text:p><text:p text:style-name="Consortium"><text:span text:style-name="T1">Forum Asia</text:span></text:p><text:p text:style-name="Consortium"><text:span text:style-name="T1">Protection International</text:span></text:p><text:p text:style-name="Consortium"><text:span text:style-name="T1">Peace Brigades International</text:span></text:p><text:p text:style-name="Consortium"><text:span text:style-name="T1">ESCR-Net</text:span></text:p><text:p text:style-name="Consortium"><text:span text:style-name="T1">Urgent ActionFund <text:line-break/>DefendDefenders</text:span></text:p></draw:text-box></draw:frame><text:span text:style-name="T4"><text:s/></text:span><text:span text:style-name="T6">ورقة مفاهيم برنامج</text:span></text:p>
      <text:p text:style-name="P6">Shelter Initiatives</text:p>
      <text:p text:style-name="P6"/>
      <text:p text:style-name="P25"><text:span text:style-name="T3">تقديم الدعم وتعزيز برامج إعادة التوطين المؤقت المحلية والإقليمية لصالح المدافعون عن حقوق الإنسان المعرضون للخطر.</text:span></text:p>
      <text:p text:style-name="P21"><text:span text:style-name="T1"/></text:p>
      <text:p text:style-name="P24"/>
      <text:p text:style-name="P23"><text:span text:style-name="T9">مقدم الطلب (علامة بعلامة "X")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6"><text:span text:style-name="T10">منظمة مجتمع مدني مسجلة</text:span></text:p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26"><text:span text:style-name="T10">جامعة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6"><text:span text:style-name="T10">برنامج إعادة التأهيل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<text:span text:style-name="T10">أخرى (يرجى التحديد: ________________)</text:span></text:p>
          </table:table-cell>
          <table:table-cell table:style-name="Tabla1.B2" office:value-type="string">
            <text:p text:style-name="P2"/>
          </table:table-cell>
        </table:table-row>
      </table:table>
      <text:p text:style-name="P21"/>
      <text:p text:style-name="P12"><text:span text:style-name="T9">تفاصيل الاتصال بالكيان المتقدم:</text:span></text:p>
      <text:list xml:id="list2734591787" text:style-name="WWNum11">
        <text:list-item>
          <text:p text:style-name="P18"><text:span text:style-name="T10">اسم الكيان:</text:span></text:p>
        </text:list-item>
      </text:list>
      <text:p text:style-name="P20"><text:span text:style-name="T10">بلد التأسيس:</text:span></text:p>
      <text:p text:style-name="P20"><text:span text:style-name="T10">سنة التأسيس:</text:span></text:p>
      <text:p text:style-name="P20"><text:span text:style-name="T10">المديرون:</text:span></text:p>
      <text:p text:style-name="P20"><text:span text:style-name="T10">عدد الموظفين:</text:span></text:p>
      <text:p text:style-name="P27"><text:span text:style-name="T10">رقم التسجيل</text:span></text:p>
      <text:p text:style-name="P20"><text:span text:style-name="T10">العنوان:</text:span></text:p>
      <text:p text:style-name="P20"><text:span text:style-name="T10">رقم الهاتف:</text:span></text:p>
      <text:p text:style-name="P20"><text:span text:style-name="T10">الموقع الإكتروني:</text:span></text:p>
      <text:p text:style-name="P12"><text:span text:style-name="T10">عنوان البريد الإلكتروني:</text:span></text:p>
      <text:p text:style-name="P12"><text:span text:style-name="T9">تفاصيل جهة الاتصال:</text:span></text:p>
      <text:list xml:id="list252186522" text:style-name="WWNum12">
        <text:list-item>
          <text:p text:style-name="P19"><text:span text:style-name="T10">الاسم:</text:span></text:p>
        </text:list-item>
      </text:list>
      <text:p text:style-name="P20"><text:span text:style-name="T10">اللقب:</text:span></text:p>
      <text:p text:style-name="P20"><text:span text:style-name="T10">المنصب:</text:span></text:p>
      <text:p text:style-name="P27"><text:span text:style-name="T10">الوقت في هذا المنصب:</text:span></text:p>
      <text:p text:style-name="P20"><text:span text:style-name="T10">عنوان البريد الإلكتروني:</text:span></text:p>
      <text:p text:style-name="P20"><text:span text:style-name="T10">هل بريدك الإلكتروني مشفر بـ PGP؟: نعم ( ) لا ( <text:s/>)</text:span></text:p>
      <text:p text:style-name="P20"><text:span text:style-name="T10">إذا لم يكن كذلك، هل لديك حساب بريد إلكتروني بديل آمن؟ (Protonmail أو Tutanota أو Riseup أو ما إلى ذلك): نعم ( <text:s/>) لا ( <text:s/>)</text:span></text:p>
      <text:p text:style-name="P12"><text:span text:style-name="T10">إذا كانت الإجابة بنعم، فيرجى تقديم عنوان البريد الإلكتروني البديل الآمن:</text:span></text:p>
      <text:p text:style-name="P12"><text:span text:style-name="T9">الغرض من طلب المنحة الخاص بك هو:</text:span></text:p>
      <text:p text:style-name="P20"><text:span text:style-name="T10">( <text:s/>) إجراء دراسة جدوى لتقييم إمكانية إنشاء برنامج جديد لإعادة التوطين المؤقت على المستوى المحلي/ الإقليمي (الإجمالي بحد أقصى 12000 يورو</text:span><text:span text:style-name="T11">)</text:span></text:p>
      <text:p text:style-name="P20"><text:span text:style-name="T10">( <text:s/>) إنشاء برنامج جديد لإعادة التوطين المؤقت على المستوى المحلي/ الإقليمي</text:span></text:p>
      <text:p text:style-name="P23"><text:span text:style-name="T10">( <text:s/>) تعزيز برنامج إعادة التوطين المؤقت القائم على المستوى المحلي/ الإقليمي</text:span></text:p>
      <text:p text:style-name="P10"><text:span text:style-name="T9">وصف المقترح (بحد أقصى صفحتين)</text:span></text:p>
      <text:p text:style-name="P13"><text:span text:style-name="T7">من فضلك ، تأكد من أن الورقة المفاهمية تشمل:</text:span></text:p>
      <text:list xml:id="list2190574585" text:style-name="WWNum13">
        <text:list-item>
          <text:p text:style-name="P15"><text:span text:style-name="T7">وصف الكيان</text:span></text:p>
        </text:list-item>
      </text:list>
      <text:list xml:id="list2819984552" text:style-name="WWNum14">
        <text:list-item>
          <text:p text:style-name="P16"><text:span text:style-name="T7">تبرير المقترح (تحديد في بضعة أسطر السياق المحلي واحتياجات الحماية)</text:span></text:p>
        </text:list-item>
      </text:list>
      <text:list xml:id="list3786451817" text:style-name="WWNum7">
        <text:list-item>
          <text:p text:style-name="P17"><text:span text:style-name="T7">الهدف الرئيسي للمقترح</text:span></text:p>
        </text:list-item>
        <text:list-item>
          <text:p text:style-name="P14"><text:span text:style-name="T7">وصف المقترح، بما في ذلك المدة المقدرة والمستفيدين المستهدفين</text:span></text:p>
        </text:list-item>
        <text:list-item>
          <text:p text:style-name="P17"><text:span text:style-name="T7">قائمة إرشادية بالأنشطة المتوقعة</text:span></text:p>
        </text:list-item>
        <text:list-item>
          <text:p text:style-name="P14"><text:span text:style-name="T7">إجمالي الميزانية المقدرة</text:span></text:p>
        </text:list-item>
      </text:list>
      <text:p text:style-name="P22"/>
      <text:p text:style-name="P23"><text:span text:style-name="T9">المراجع</text:span></text:p>
      <text:p text:style-name="P11"><text:span text:style-name="T12">يرجى تقديم تفاصيل الاتصال الخاصة </text:span><text:span text:style-name="T13">بجهتين إحالة على الأقل</text:span><text:span text:style-name="T12"> يمكن أن يدعموا طلبك بالتفاصيل التالية: الاسم والكيان والوظيفة وعنوان البريد الإلكتروني ورقم الهاتف</text:span><text:bookmark text:name="__DdeLink__1878_4102426226"/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," svg:font-family="'OpenSymbol,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ohit Devanagari" svg:font-family="'Lohit Devanagari'" style:font-family-generic="system" style:font-pitch="variable"/>
    <style:font-face style:name="Montserrat Medium1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1" svg:font-family="'OpenSymbol,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41cm" fo:margin-bottom="0.37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F" style:font-family-generic-asian="system" style:font-pitch-asian="variable" style:font-size-asian="21pt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76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2.399cm" fo:margin-bottom="1.199cm" loext:contextual-spacing="true" fo:line-height="1.199cm"/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F" style:font-family-generic-asian="system" style:font-pitch-asian="variable" style:font-size-asian="34pt" style:font-name-complex="F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cm" fo:margin-bottom="0cm" loext:contextual-spacing="false" fo:line-height="0.423cm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cm" fo:margin-bottom="0.053cm" loext:contextual-spacing="false" fo:line-height="0.254cm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88cm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26cm" style:font-name-asian="F" style:font-family-generic-asian="system" style:font-pitch-asian="variable" style:font-size-asian="21pt" style:font-name-complex="F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Standard_20__28_user_29__20__28_user_29_" style:display-name="Standard (user)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language="en" fo:country="I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Standard" style:default-outline-level="" style:class="extra">
      <style:paragraph-properties fo:margin-top="0cm" fo:margin-bottom="0.106cm" loext:contextual-spacing="false" fo:text-align="start" style:justify-single-word="false" fo:orphans="2" fo:widows="2" style:writing-mode="lr-tb"/>
      <style:text-properties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F" style:font-family-generic-asian="system" style:font-pitch-asian="variable" style:font-size-asian="21pt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F" style:font-family-generic-asian="system" style:font-pitch-asian="variable" style:font-size-asian="34pt" style:font-name-complex="F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26cm" style:font-name-asian="F" style:font-family-generic-asian="system" style:font-pitch-asian="variable" style:font-size-asian="21pt" style:font-name-complex="F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38" style:display-name="ListLabel 38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39" style:display-name="ListLabel 39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0" style:display-name="ListLabel 4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1" style:display-name="ListLabel 4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2" style:display-name="ListLabel 4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3" style:display-name="ListLabel 4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4" style:display-name="ListLabel 4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5" style:display-name="ListLabel 45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6" style:display-name="ListLabel 46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7" style:display-name="ListLabel 47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8" style:display-name="ListLabel 48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9" style:display-name="ListLabel 49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0" style:display-name="ListLabel 5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1" style:display-name="ListLabel 5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2" style:display-name="ListLabel 5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3" style:display-name="ListLabel 5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4" style:display-name="ListLabel 5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0" style:display-name="ListLabel 2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1" style:display-name="ListLabel 2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2" style:display-name="ListLabel 2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3" style:display-name="ListLabel 2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4" style:display-name="ListLabel 2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5" style:display-name="ListLabel 25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6" style:display-name="ListLabel 26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7" style:display-name="ListLabel 27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6.5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21.002cm" svg:height="29.706cm" svg:x="-6.484cm" svg:y="-1.722cm"><draw:image xlink:href="Pictures/10000201000009B000000DB4EEE2F7D4E4EC9B2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12.992cm" svg:height="18.377cm" svg:x="0.002cm" svg:y="0cm"><draw:image xlink:href="Pictures/10000201000009B000000DB4EEE2F7D4E4EC9B2D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avier Roura Blanco</dc:creator>
    <meta:editing-cycles>2</meta:editing-cycles>
    <meta:creation-date>2020-10-05T15:35:35.546991679</meta:creation-date>
    <dc:date>2020-10-05T15:40:11.396670982</dc:date>
    <meta:editing-duration>PT7M37S</meta:editing-duration>
    <meta:generator>LibreOffice/6.0.7.3$Linux_X86_64 LibreOffice_project/00m0$Build-3</meta:generator>
    <meta:initial-creator>Javier Roura Blanco</meta:initial-creator>
    <meta:document-statistic meta:table-count="1" meta:image-count="0" meta:object-count="0" meta:page-count="3" meta:paragraph-count="54" meta:word-count="283" meta:character-count="1745" meta:non-whitespace-character-count="1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