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B000000DB4CE262693DE90B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Calibri" svg:font-family="Calibri"/>
    <style:font-face style:name="Lohit Devanagari" svg:font-family="'Lohit Devanagari'"/>
    <style:font-face style:name="Montserrat Medium2" svg:font-family="'Montserrat Medium'"/>
    <style:font-face style:name="Noto Sans Devanagari1" svg:font-family="'Noto Sans Devanagari'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f8fc6"/>
    </style:style>
    <style:style style:name="P3" style:family="paragraph" style:parent-style-name="Standard">
      <style:paragraph-properties fo:text-align="justify" style:justify-single-word="false"/>
      <style:text-properties officeooo:paragraph-rsid="00353352"/>
    </style:style>
    <style:style style:name="P4" style:family="paragraph" style:parent-style-name="Standard">
      <style:paragraph-properties fo:text-align="start" style:justify-single-word="false"/>
      <style:text-properties style:font-name="Roboto" officeooo:paragraph-rsid="002dda5d"/>
    </style:style>
    <style:style style:name="P5" style:family="paragraph" style:parent-style-name="Standard">
      <style:paragraph-properties fo:text-align="justify" style:justify-single-word="false"/>
      <style:text-properties style:font-name="Montserrat Medium2" fo:font-size="10pt" officeooo:rsid="00283941" officeooo:paragraph-rsid="001f6e77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Montserrat Medium2" fo:font-size="12pt" fo:font-style="normal" style:text-underline-style="none" fo:font-weight="bold" officeooo:paragraph-rsid="0028394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ontserrat Medium2" fo:font-size="12pt" fo:language="en" fo:country="GB" fo:font-style="italic" fo:font-weight="normal" officeooo:paragraph-rsid="003cd849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a" style:font-name="Montserrat Medium2" fo:font-size="12pt" fo:language="fr" fo:country="FR" fo:font-style="normal" fo:font-weight="bold" officeooo:rsid="003da6df" officeooo:paragraph-rsid="003da6df" style:font-name-asian="Times New Roman" style:font-size-asian="12pt" style:language-asian="zh" style:country-asian="CN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style:font-name="Montserrat Medium2" fo:font-size="12pt" fo:language="en" fo:country="GB" fo:font-style="italic" fo:font-weight="normal" officeooo:rsid="002c3a60" officeooo:paragraph-rsid="003cd849" fo:background-color="#ffffff" style:font-name-asian="Times New Roman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10" style:family="paragraph" style:parent-style-name="Consortium">
      <style:paragraph-properties fo:margin-top="0in" fo:margin-bottom="0.0417in" loext:contextual-spacing="false"/>
      <style:text-properties style:font-name="Montserrat" fo:language="en" fo:country="US" fo:font-weight="bold" style:font-weight-asian="bold"/>
    </style:style>
    <style:style style:name="P11" style:family="paragraph" style:parent-style-name="Consortium">
      <style:text-properties fo:language="en" fo:country="US"/>
    </style:style>
    <style:style style:name="P12" style:family="paragraph" style:parent-style-name="Title">
      <style:paragraph-properties fo:text-align="center" style:justify-single-word="false"/>
      <style:text-properties fo:color="#206490" style:font-name="Montserrat Medium2" fo:font-size="34pt" fo:letter-spacing="0.0035in" fo:language="en" fo:country="US" fo:font-weight="bold" officeooo:rsid="001d6be0" officeooo:paragraph-rsid="001d6be0" style:letter-kerning="true" style:font-size-asian="34pt" style:font-weight-asian="bold" style:font-size-complex="26pt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206490" style:font-name="Montserrat Medium2" fo:font-size="20pt" style:text-underline-style="none" fo:font-weight="bold" officeooo:rsid="002f8fc6" officeooo:paragraph-rsid="001d6be0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style:font-name="Montserrat Medium2" fo:font-size="10pt" officeooo:paragraph-rsid="001f6e77" style:font-size-asian="10pt" style:font-size-complex="10pt"/>
    </style:style>
    <style:style style:name="P15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Montserrat Medium2" fo:font-size="10pt" officeooo:rsid="00283941" officeooo:paragraph-rsid="002dda5d" style:font-size-asian="10pt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officeooo:paragraph-rsid="00353352" style:font-size-asian="10pt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fo:language="en" fo:country="US" fo:font-style="normal" style:text-underline-style="none" fo:font-weight="normal" officeooo:paragraph-rsid="0035335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officeooo:paragraph-rsid="00353352"/>
    </style:style>
    <style:style style:name="P19" style:family="paragraph" style:parent-style-name="Standard" style:master-page-name="Standard">
      <style:paragraph-properties style:page-number="auto"/>
      <style:text-properties fo:language="en" fo:country="US"/>
    </style:style>
    <style:style style:name="P20" style:family="paragraph" style:parent-style-name="Standard">
      <style:paragraph-properties fo:text-align="justify" style:justify-single-word="false"/>
      <style:text-properties fo:color="#206490" style:font-name="Montserrat Medium2" fo:font-size="20pt" style:text-underline-style="none" fo:font-weight="bold" officeooo:rsid="003cd849" officeooo:paragraph-rsid="003bc884" style:font-size-asian="20pt" style:font-weight-asian="bold" style:font-size-complex="20pt" style:font-weight-complex="bold"/>
    </style:style>
    <style:style style:name="P21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22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font-weight-complex="normal" style:text-emphasize="none"/>
    </style:style>
    <style:style style:name="P23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3132b0" style:font-size-asian="11pt" style:font-style-asian="normal" style:font-weight-asian="normal" style:font-size-complex="12pt" style:font-weight-complex="normal" style:text-emphasize="none"/>
    </style:style>
    <style:style style:name="P24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normal" officeooo:rsid="0033ceef" officeooo:paragraph-rsid="0033ceef" style:font-size-asian="11pt" style:font-style-asian="normal" style:font-weight-asian="normal" style:font-size-complex="12pt" style:text-emphasize="none"/>
    </style:style>
    <style:style style:name="P25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normal" officeooo:rsid="0033ceef" officeooo:paragraph-rsid="003da6df" style:font-size-asian="11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officeooo:rsid="003bc884" officeooo:paragraph-rsid="003cd849" style:font-size-asian="11pt" style:font-style-asian="normal" style:font-weight-asian="bold" style:font-size-complex="12pt" style:font-style-complex="italic" style:font-weight-complex="bold" style:text-emphasize="none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Montserrat Medium2" fo:font-size="12pt" fo:font-style="normal" officeooo:paragraph-rsid="002f8fc6" style:font-size-asian="12pt" style:font-style-asian="normal" style:font-size-complex="12pt" style:font-style-complex="normal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Montserrat Medium2" fo:font-size="12pt" officeooo:paragraph-rsid="003132b0" style:font-size-asian="12pt" style:font-size-complex="12pt"/>
    </style:style>
    <style:style style:name="P29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fo:font-style="normal" officeooo:paragraph-rsid="002f8fc6" style:font-size-asian="12pt" style:font-style-asian="normal" style:font-size-complex="12pt" style:font-style-complex="normal"/>
    </style:style>
    <style:style style:name="P30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officeooo:rsid="0033ceef" officeooo:paragraph-rsid="0033cee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Montserrat Medium2" fo:font-size="12pt" fo:language="en" fo:country="GB" fo:font-style="italic" fo:font-weight="normal" officeooo:paragraph-rsid="003cd849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3cd849"/>
    </style:style>
    <style:style style:name="P33" style:family="paragraph" style:parent-style-name="Standard">
      <style:paragraph-properties fo:text-align="justify" style:justify-single-word="false"/>
      <style:text-properties officeooo:paragraph-rsid="003bc884"/>
    </style:style>
    <style:style style:name="P34" style:family="paragraph" style:parent-style-name="Standard">
      <style:paragraph-properties fo:text-align="justify" style:justify-single-word="false"/>
      <style:text-properties officeooo:paragraph-rsid="003f5bb9"/>
    </style:style>
    <style:style style:name="P35" style:family="paragraph" style:parent-style-name="Standard">
      <style:paragraph-properties fo:text-align="justify" style:justify-single-word="false"/>
      <style:text-properties fo:color="#00000a" style:font-name="Montserrat Medium2" fo:font-size="12pt" fo:language="fr" fo:country="FR" fo:font-style="normal" fo:font-weight="normal" officeooo:rsid="003da6df" officeooo:paragraph-rsid="003da6df" style:font-name-asian="Times New Roman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Montserrat Medium2" fo:font-size="10pt" style:font-size-asian="10pt" style:font-size-complex="10pt"/>
    </style:style>
    <style:style style:name="T4" style:family="text">
      <style:text-properties style:font-name="Montserrat Medium2" fo:font-size="10pt" officeooo:rsid="00283941" style:font-size-asian="10pt" style:font-size-complex="10pt"/>
    </style:style>
    <style:style style:name="T5" style:family="text">
      <style:text-properties style:font-name="Montserrat Medium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ontserrat Medium2" fo:font-size="10pt" fo:language="en" fo:country="US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ontserrat Medium2" fo:font-size="12pt" fo:language="en" fo:country="GB" fo:font-weight="bold" officeooo:rsid="003bc884" style:font-size-asian="12pt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4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3cd849" style:font-size-asian="11pt" style:font-style-asian="normal" style:font-weight-asian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1" fo:font-size="11pt" fo:font-style="italic" fo:text-shadow="none" style:text-underline-style="none" style:font-size-asian="11pt" style:font-style-asian="italic" style:text-emphasize="none"/>
    </style:style>
    <style:style style:name="T22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bold" style:font-size-asian="11pt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Calibri1" fo:font-size="11pt" fo:text-shadow="none" style:text-underline-style="none" style:font-size-asian="11pt" style:text-emphasize="none"/>
    </style:style>
    <style:style style:name="T24" style:family="text">
      <style:text-properties fo:color="#000000" style:text-outline="false" style:text-line-through-style="none" style:text-line-through-type="none" style:font-name="Calibri1" fo:font-size="11pt" fo:text-shadow="none" style:text-underline-style="none" style:font-size-asian="11pt" style:text-emphasize="none"/>
    </style:style>
    <style:style style:name="T25" style:family="text"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bold" style:font-name-asian="Times New Roman" style:font-size-asian="11pt" style:language-asian="zh" style:country-asian="CN" style:font-style-asian="normal" style:font-weight-asian="bold" style:font-name-complex="Courier" style:font-size-complex="12pt" style:language-complex="fr" style:country-complex="FR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30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1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2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34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35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bold" style:font-size-asian="11pt" style:font-style-asian="italic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bold" style:font-size-asian="11pt" style:font-style-asian="italic" style:font-weight-asian="bold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style:font-size-asian="11pt" style:font-style-asian="italic" style:text-emphasize="none"/>
    </style:style>
    <style:style style:name="T38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bold" style:font-size-asian="11pt" style:font-weight-asian="bold" style:text-emphasize="none"/>
    </style:style>
    <style:style style:name="T39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40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41" style:family="text">
      <style:text-properties fo:color="#000000" style:text-outline="false" style:text-line-through-style="none" style:text-line-through-type="none" style:font-name="Noto Sans Devanagari" fo:font-size="11pt" fo:language="fr" fo:country="FR" fo:font-style="normal" fo:text-shadow="none" style:text-underline-style="none" fo:font-weight="bold" style:font-name-asian="Times New Roman" style:font-size-asian="11pt" style:language-asian="zh" style:country-asian="CN" style:font-style-asian="normal" style:font-weight-asian="bold" style:font-name-complex="Courier" style:font-size-complex="12pt" style:language-complex="fr" style:country-complex="FR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Noto Sans Devanagari" fo:font-size="110pt" fo:font-style="italic" fo:text-shadow="none" style:text-underline-style="none" fo:font-weight="normal" style:font-size-asian="110pt" style:font-style-asian="italic" style:font-weight-asian="normal" style:text-emphasize="none"/>
    </style:style>
    <style:style style:name="T43" style:family="text">
      <style:text-properties fo:color="#000000" style:text-outline="false" style:text-line-through-style="none" style:text-line-through-type="none" style:font-name="Noto Sans Devanagari" fo:font-size="110pt" fo:font-style="italic" fo:text-shadow="none" style:text-underline-style="none" style:font-size-asian="110pt" style:font-style-asian="italic" style:text-emphasize="none"/>
    </style:style>
    <style:style style:name="T44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officeooo:rsid="003bc884" style:font-size-asian="11pt" style:font-style-asian="normal" style:font-weight-asian="bold" style:font-size-complex="12pt" style:font-style-complex="italic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officeooo:rsid="002c3a60" style:font-size-asian="11pt" style:font-style-asian="normal" style:font-weight-asian="bold" style:font-size-complex="12pt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0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0" fo:font-size="11pt" fo:font-style="italic" fo:text-shadow="none" style:text-underline-style="none" style:font-size-asian="11pt" style:font-style-asian="italic" style:text-emphasize="none"/>
    </style:style>
    <style:style style:name="T48" style:family="text">
      <style:text-properties fo:color="#000000" style:text-outline="false" style:text-line-through-style="none" style:text-line-through-type="none" style:font-name="Noto Sans Devanagari1" fo:font-size="11pt" fo:language="en" fo:country="GB" fo:font-style="normal" fo:text-shadow="none" style:text-underline-style="none" fo:font-weight="bold" officeooo:rsid="003bc884" style:font-size-asian="11pt" style:font-style-asian="normal" style:font-weight-asian="bold" style:font-size-complex="12pt" style:font-style-complex="italic" style:font-weight-complex="bold" style:text-emphasize="none"/>
    </style:style>
    <style:style style:name="T49" style:family="text">
      <style:text-properties style:use-window-font-color="true" style:font-name="Montserrat Medium2" fo:font-size="12pt" fo:language="en" fo:country="GB" fo:font-weight="bold" officeooo:rsid="002c3a60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Montserrat Medium2" fo:font-size="12pt" fo:language="en" fo:country="GB" fo:font-weight="normal" officeooo:rsid="002c3a60" style:font-size-asian="12pt" style:font-weight-asian="normal" style:font-size-complex="12pt" style:font-weight-complex="normal"/>
    </style:style>
    <style:style style:name="T51" style:family="text">
      <style:text-properties style:font-name="Noto Sans Devanagari"/>
    </style:style>
    <style:style style:name="T52" style:family="text">
      <style:text-properties style:font-name="Noto Sans Devanagari"/>
    </style:style>
    <style:style style:name="T53" style:family="text">
      <style:text-properties style:font-name="Noto Sans Devanagari" fo:font-size="110pt" style:font-size-asian="110pt"/>
    </style:style>
    <style:style style:name="T54" style:family="text">
      <style:text-properties style:font-name="0"/>
    </style:style>
    <style:style style:name="fr1" style:family="graphic" style:parent-style-name="Frame">
      <style:graphic-properties fo:margin-left="0.1965in" fo:margin-right="0.1965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none" style:shadow="none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3"><draw:frame draw:style-name="fr1" draw:name="Frame1" text:anchor-type="char" svg:x="-1.9571in" svg:y="-0.3453in" svg:width="1.1811in" svg:height="5.7083in" draw:z-index="4"><draw:text-box><text:p text:style-name="P10">ProtectDefenders.eu <text:line-break/>is implemented by a Consortium of 12 NGOs</text:p><text:p text:style-name="P11">Front Line Defenders</text:p><text:p text:style-name="Consortium">Reporters<text:span text:style-name="T1"> sans frontières</text:span></text:p><text:p text:style-name="P11">OMCT</text:p><text:p text:style-name="P11">FIDH</text:p><text:p text:style-name="P11">ILGA</text:p><text:p text:style-name="P11">EMHRF</text:p><text:p text:style-name="P11">Forum Asia</text:p><text:p text:style-name="P11">Protection International</text:p><text:p text:style-name="P11">Peace Brigades International</text:p><text:p text:style-name="P11">ESCR-Net</text:p><text:p text:style-name="P11">Urgent ActionFund <text:line-break/>DefendDefenders</text:p></draw:text-box></draw:frame></text:p>
      <text:p text:style-name="P20">نموذج طلب دعم تنظيمي </text:p>
      <text:p text:style-name="P1"/>
      <text:p text:style-name="P2"><text:span text:style-name="T3">You can submit this application to: </text:span><text:a xlink:type="simple" xlink:href="mailto:so@protectdefenders.eu" text:style-name="ListLabel_20_776" text:visited-style-name="ListLabel_20_776"><text:span text:style-name="Internet_20_link"><text:span text:style-name="T3">so@protectdefenders.eu</text:span></text:span></text:a></text:p>
      <text:p text:style-name="P4"><text:span text:style-name="T4">You can find information regarding our eligibility and criteria here: </text:span><text:a xlink:type="simple" xlink:href="https://protectdefenders.eu/en/strengthening-organisations.html" text:style-name="Internet_20_link" text:visited-style-name="Visited_20_Internet_20_Link"><text:span text:style-name="T4">https://protectdefenders.eu/en/strengthening-organisations.html</text:span></text:a></text:p>
      <text:p text:style-name="P15"/>
      <text:p text:style-name="P5"/>
      <text:p text:style-name="P3"><text:span text:style-name="T6">It</text:span><text:span text:style-name="T5"> is possible to communicate with the Secretariat </text:span><text:span text:style-name="T6">of ProtectDefenders.eu </text:span><text:span text:style-name="T5">via encrypted email (</text:span><text:span text:style-name="T6">PGP</text:span><text:span text:style-name="T5">). If you believe encrypted e-mail is necessary and </text:span><text:span text:style-name="T6">do not </text:span><text:span text:style-name="T5">know how to use PGP encryption, do not hesitate to contact us for our PGP key.</text:span></text:p>
      <text:p text:style-name="P17">If you want to send us the document encrypted, but do not have the software, please look at the following websites:</text:p>
      <text:p text:style-name="P17">General information about Digital Security:</text:p>
      <text:p text:style-name="P18"><text:a xlink:type="simple" xlink:href="https://www.digitaldefenders.org/digitalfirstaid/" text:style-name="ListLabel_20_8" text:visited-style-name="ListLabel_20_8"><text:span text:style-name="Internet_20_link"><text:span text:style-name="T5">https://www.digitaldefenders.org/digitalfirstaid/</text:span></text:span></text:a></text:p>
      <text:p text:style-name="P18"><text:a xlink:type="simple" xlink:href="https://www.apc.org/en/irhr/digital-security-firs-aid-kit" text:style-name="ListLabel_20_8" text:visited-style-name="ListLabel_20_8"><text:span text:style-name="Internet_20_link"><text:span text:style-name="T5">https://www.apc.org/en/irhr/digital-security-firs-aid-kit</text:span></text:span></text:a></text:p>
      <text:p text:style-name="P17">Information on emailing encrypted</text:p>
      <text:p text:style-name="P16"><text:a xlink:type="simple" xlink:href="https://securityinabox.org/en/guide/gpg4usb/windows" text:style-name="ListLabel_20_8" text:visited-style-name="ListLabel_20_8"><text:span text:style-name="Internet_20_link"><text:span text:style-name="T2">https://securityinabox.org/en/guide/gpg4usb/windows</text:span></text:span></text:a></text:p>
      <text:p text:style-name="P14"/>
      <text:p text:style-name="P6">Please answer the following questions <text:s/></text:p>
      <text:p text:style-name="P32"><text:span text:style-name="T49">1a)</text:span><text:span text:style-name="T16">ب يانات الاتصال بالجهة/الكيان مقدم الطلب </text:span><text:span text:style-name="T13"><text:s/></text:span></text:p>
      <text:list xml:id="list2358326247" text:style-name="WWNum1">
        <text:list-item>
          <text:p text:style-name="P21"><text:span text:style-name="T51">اسم الجهة/الكيان</text:span>:</text:p>
        </text:list-item>
        <text:list-item>
          <text:p text:style-name="P21"><text:span text:style-name="T51">بلد التأسيس</text:span>:</text:p>
        </text:list-item>
        <text:list-item>
          <text:p text:style-name="P27"><text:span text:style-name="T33">يرجى تحديد وسيلة الاتصال المفضلة لديك. سيتم الحفاظ على سرية جميع الاتصالات</text:span><text:span text:style-name="T19">:</text:span></text:p>
        </text:list-item>
        <text:list-item>
          <text:p text:style-name="P22"><text:span text:style-name="T51">طريقة الاتصال المفضلة</text:span></text:p>
        </text:list-item>
        <text:list-item>
          <text:p text:style-name="P23"><text:span text:style-name="T51">رقم الهاتف</text:span>:</text:p>
        </text:list-item>
        <text:list-item>
          <text:p text:style-name="P23"><text:span text:style-name="T51">البريد الإلكتروني</text:span>:</text:p>
        </text:list-item>
        <text:list-item>
          <text:p text:style-name="P28"><text:span text:style-name="T26">يرجى تضمين وصف موجز للمنظمة. كما يرجى وصف مهمة المنظمة ومحور عملها الرئيسي. (٢٥٠-٤٠٠٠ حرف)</text:span><text:span text:style-name="T8">:</text:span></text:p>
        </text:list-item>
      </text:list>
      <text:p text:style-name="P33"><text:span text:style-name="T25">2) </text:span><text:span text:style-name="T41">٢</text:span><text:span text:style-name="T32">) الأنشطة المقترحة (أو بشكل عام، سبب التقديم)</text:span><text:span text:style-name="T16">: </text:span></text:p>
      <text:p text:style-name="P35"><text:span text:style-name="T47">(</text:span><text:span text:style-name="T43">٢٥٠-٤٠٠٠ حرف</text:span><text:span text:style-name="T21">) </text:span><text:span text:style-name="T43">للأنشطة/وصف المشروع المقترح</text:span><text:span text:style-name="T21">:</text:span></text:p>
      <text:p text:style-name="P8"><text:span text:style-name="T33"/></text:p>
      <text:p text:style-name="P33"><text:span text:style-name="T22">3) </text:span><text:span text:style-name="T36">٣) طلبات مماثلة مقدمة</text:span><text:span text:style-name="T18">:</text:span></text:p>
      <text:p text:style-name="P33"><text:span text:style-name="T38"/></text:p>
      <text:list xml:id="list166154221" text:style-name="WWNum2">
        <text:list-item>
          <text:p text:style-name="P29"><text:span text:style-name="T33">هل قدمت طلبات مماثلة إلى مانحين أو منظمات أو مؤسسات أخرى؟ إذا كانت الإجابة نعم، يرجى التحديد (وتقديم بيانات الاتصال)</text:span></text:p>
          <text:list>
            <text:list-item>
              <text:p text:style-name="P24"><text:span text:style-name="T54">نعم </text:span><text:span text:style-name="T53">/ لا</text:span></text:p>
            </text:list-item>
          </text:list>
        </text:list-item>
        <text:list-item>
          <text:p text:style-name="P30"><text:span text:style-name="T26">هل تلقيت أي منحة من منظمات أخرى لأغراض مماثلة خلال العامين الماضيين؟ إذا كان نعم، حدد من، والمبلغ، والتكاليف المغطاة</text:span><text:span text:style-name="T8">.</text:span></text:p>
          <text:list>
            <text:list-item>
              <text:p text:style-name="P25"><text:span text:style-name="T54">نعم </text:span><text:span text:style-name="T53">/ لا</text:span></text:p>
            </text:list-item>
          </text:list>
        </text:list-item>
      </text:list>
      <text:p text:style-name="P34"><text:span text:style-name="T7">4.</text:span><text:span text:style-name="T44"> </text:span><text:span text:style-name="T48">٦</text:span><text:span text:style-name="T32">) السرية</text:span><text:span text:style-name="T16">:</text:span></text:p>
      <text:p text:style-name="P26"/>
      <text:p text:style-name="P7"><text:span text:style-name="T39">هل يجب الحفاظ على سرية أي معلومات محددة حول الطلب خارج المنظمة؟ إذا كان الأمر كذلك، فلن تكشف </text:span><text:span text:style-name="T23">ProtectDefenders.eu </text:span><text:span text:style-name="T39">عن أي أسماء أو معلومات اتصال</text:span><text:span text:style-name="T23">.</text:span></text:p>
      <text:p text:style-name="P7"><text:span text:style-name="T39"/></text:p>
      <text:p text:style-name="P7"><text:span text:style-name="T28">هذا النموذج مشفر ولا يتم مشاركة محتواه مع أطراف ثالثة. ستستخدم </text:span><text:span text:style-name="T11">ProtectDefenders.eu </text:span><text:span text:style-name="T28">بياناتك فقط لمعالجة طلب الدعم</text:span><text:span text:style-name="T11">.</text:span></text:p>
      <text:p text:style-name="P7"><text:span text:style-name="T28"/></text:p>
      <text:p text:style-name="P7"><text:soft-page-break/><text:span text:style-name="T28">يرجى تأكيد أنك قرأت وفهمت ووافقت على سياسة الخصوصية وحماية البيانات الخاصة بـ </text:span><text:span text:style-name="T11">ProtectDefenders.eu:</text:span></text:p>
      <text:p text:style-name="P7"><text:span text:style-name="T28">أوافق على معالجة بياناتي لأغراض هذا الطلب، وفقاً لسياسة الخصوصية وحماية البيانات الخاصة بـ </text:span><text:span text:style-name="T11">ProtectDefenders.eu (</text:span><text:span text:style-name="T28">لن تتم معالجة الطلب بدون موافقة صريحة</text:span><text:span text:style-name="T11">).</text:span></text:p>
      <text:p text:style-name="P7"><text:span text:style-name="T28"/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Calibri" svg:font-family="Calibri"/>
    <style:font-face style:name="Lohit Devanagari" svg:font-family="'Lohit Devanagari'"/>
    <style:font-face style:name="Montserrat Medium2" svg:font-family="'Montserrat Medium'"/>
    <style:font-face style:name="Noto Sans Devanagari1" svg:font-family="'Noto Sans Devanagari'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917in" fo:margin-bottom="0.1457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693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9445in" fo:margin-bottom="0.472in" loext:contextual-spacing="true" fo:line-height="0.472in"/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in" fo:margin-bottom="0in" loext:contextual-spacing="false" fo:line-height="0.1665in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in" fo:margin-bottom="0.0209in" loext:contextual-spacing="false" fo:line-height="0.1in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528in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2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2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2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2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2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2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2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2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1" fo:font-family="Calibri" style:font-family-generic="roman" style:font-pitch="variable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4_0079702811" style:display-name="400797028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5909in" fo:margin-left="2.5598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8.2685in" svg:height="11.6953in" svg:x="-2.5528in" svg:y="-0.678in"><draw:image xlink:href="Pictures/10000201000009B000000DB4CE262693DE90BBEC.png" xlink:type="simple" xlink:show="embed" xlink:actuate="onLoad" loext:mime-type="image/pn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5.115in" svg:height="7.235in" svg:x="0.0008in" svg:y="0in"><draw:image xlink:href="Pictures/10000201000009B000000DB4CE262693DE90BBE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5</meta:editing-cycles>
    <meta:creation-date>2020-10-16T12:01:34.338809049</meta:creation-date>
    <dc:date>2025-06-27T15:55:05.116445128</dc:date>
    <meta:editing-duration>PT3H32M43S</meta:editing-duration>
    <meta:generator>LibreOffice/6.4.7.2$Linux_X86_64 LibreOffice_project/40$Build-2</meta:generator>
    <meta:document-statistic meta:table-count="0" meta:image-count="0" meta:object-count="0" meta:page-count="3" meta:paragraph-count="43" meta:word-count="331" meta:character-count="2247" meta:non-whitespace-character-count="1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