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9B000000DB455E093AC839F551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ortium">
      <style:text-properties fo:language="en" fo:country="US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  <style:text-properties fo:language="en" fo:country="US" style:font-size-complex="10pt"/>
    </style:style>
    <style:style style:name="P3" style:family="paragraph" style:parent-style-name="Consortium">
      <style:paragraph-properties fo:margin-top="0in" fo:margin-bottom="0.0417in" style:contextual-spacing="false"/>
      <style:text-properties style:font-name="Montserrat"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772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officeooo:paragraph-rsid="00052b4b"/>
    </style:style>
    <style:style style:name="P7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26pt solid #000000" style:shadow="none"/>
      <style:text-properties style:font-size-complex="10pt"/>
    </style:style>
    <style:style style:name="P8" style:family="paragraph" style:parent-style-name="Standard">
      <style:paragraph-properties fo:break-before="page"/>
      <style:text-properties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52b4b" style:font-size-asian="12pt" style:font-size-complex="12pt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Title" style:master-page-name="MP0">
      <style:paragraph-properties style:page-number="auto" fo:break-before="page"/>
      <style:text-properties fo:language="en" fo:country="US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officeooo:paragraph-rsid="0008613f"/>
    </style:style>
    <style:style style:name="P16" style:family="paragraph" style:parent-style-name="Standard">
      <style:paragraph-properties fo:text-align="justify" style:justify-single-word="false"/>
      <style:text-properties officeooo:paragraph-rsid="0008613f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loext:opacity="100%" style:font-name="Montserrat Medium" fo:font-size="12pt" fo:font-weight="normal" officeooo:rsid="0031b386" officeooo:paragraph-rsid="0008613f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loext:opacity="100%" style:font-name="Montserrat Medium" fo:font-size="12pt" fo:font-weight="normal" officeooo:rsid="002de714" officeooo:paragraph-rsid="0008613f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fo:font-size="12pt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paragraph-rsid="0008613f" style:font-size-asian="12pt" style:font-size-complex="12pt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" fo:font-size="10pt" officeooo:paragraph-rsid="0008613f" style:font-size-asian="10pt" style:font-size-complex="10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4772in"/>
        </style:tab-stops>
      </style:paragraph-properties>
      <style:text-properties style:font-name="Montserrat Medium" fo:font-size="10pt" fo:language="fr" fo:country="FR" fo:font-style="normal" style:text-underline-style="none" fo:font-weight="normal" officeooo:paragraph-rsid="0008613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Montserrat Medium" fo:font-size="12pt" officeooo:rsid="002de714" officeooo:paragraph-rsid="0008613f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Montserrat Medium" fo:font-size="12pt" officeooo:paragraph-rsid="0008613f" style:font-size-asian="12pt" style:font-size-complex="12pt"/>
    </style:style>
    <style:style style:name="P29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 style:punctuation-wrap="simple" style:writing-mode="lr-tb"/>
      <style:text-properties style:font-name="Montserrat Medium" fo:font-size="12pt" officeooo:paragraph-rsid="0008613f" style:font-size-asian="12pt" style:font-size-complex="12pt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Montserrat Medium" fo:font-size="12pt" officeooo:paragraph-rsid="0008613f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Montserrat Medium" fo:font-size="12pt" fo:font-style="normal" style:text-underline-style="none" fo:font-weight="bold" officeooo:paragraph-rsid="0008613f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Montserrat Medium" fo:font-size="12pt" fo:font-weight="bold" officeooo:paragraph-rsid="0008613f" style:font-size-asian="12pt" style:font-weight-asian="bold" style:font-size-complex="1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complex="10pt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language="en" fo:country="US" style:text-underline-style="none" style:font-size-complex="10pt"/>
    </style:style>
    <style:style style:name="T6" style:family="text">
      <style:text-properties style:font-size-complex="10pt"/>
    </style:style>
    <style:style style:name="T7" style:family="text">
      <style:text-properties officeooo:rsid="00052b4b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language="fr" fo:country="FR" fo:font-style="italic" fo:font-weight="bold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12" style:family="text">
      <style:text-properties fo:font-weight="bold" style:font-weight-asian="bold" style:font-size-complex="10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style:font-name="Montserrat Medium" fo:font-size="12pt" fo:font-weight="bold" officeooo:rsid="002de714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Montserrat Medium" fo:font-size="12pt" officeooo:rsid="002de714" style:font-size-asian="12pt" style:font-size-complex="12pt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2de714" style:font-weight-asian="normal" style:font-weight-complex="normal"/>
    </style:style>
    <style:style style:name="T19" style:family="text">
      <style:text-properties fo:color="#ce181e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color="#00000a" loext:opacity="100%" fo:font-size="12pt" fo:language="fr" fo:country="FR" fo:font-style="italic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21" style:family="text">
      <style:text-properties fo:color="#00000a" loext:opacity="100%" fo:font-size="12pt" fo:language="fr" fo:country="FR" fo:font-style="italic" officeooo:rsid="00052b4b" style:font-name-asian="Times New Roman" style:font-size-asian="12pt" style:font-style-asian="italic" style:font-name-complex="Courier" style:font-size-complex="12pt" style:language-complex="fr" style:country-complex="FR" style:font-style-complex="italic"/>
    </style:style>
    <style:style style:name="T22" style:family="text">
      <style:text-properties fo:color="#00000a" loext:opacity="100%" fo:font-size="12pt" fo:language="fr" fo:country="FR" fo:font-style="italic" fo:font-weight="bold" officeooo:rsid="00052b4b" style:font-name-asian="Times New Roman" style:font-size-asian="12pt" style:font-style-asian="italic" style:font-weight-asian="bold" style:font-name-complex="Courier" style:font-size-complex="12pt" style:language-complex="fr" style:country-complex="FR" style:font-style-complex="italic" style:font-weight-complex="bold"/>
    </style:style>
    <style:style style:name="T23" style:family="text">
      <style:text-properties fo:color="#00000a" loext:opacity="100%" fo:font-size="12pt" fo:language="fr" fo:country="FR" fo:font-style="italic" fo:font-weight="normal" officeooo:rsid="00052b4b" style:font-name-asian="Times New Roman" style:font-size-asian="12pt" style:font-style-asian="italic" style:font-weight-asian="normal" style:font-name-complex="Courier" style:font-size-complex="12pt" style:language-complex="fr" style:country-complex="FR" style:font-style-complex="italic" style:font-weight-complex="normal"/>
    </style:style>
    <style:style style:name="T24" style:family="text">
      <style:text-properties fo:color="#00000a" loext:opacity="100%" fo:font-size="12pt" fo:language="fr" fo:country="FR" fo:font-style="normal" fo:font-weight="bold" officeooo:rsid="00052b4b" style:font-name-asian="Times New Roman" style:font-size-asian="12pt" style:font-style-asian="normal" style:font-weight-asian="bold" style:font-name-complex="Courier" style:font-size-complex="12pt" style:language-complex="fr" style:country-complex="FR" style:font-style-complex="normal" style:font-weight-complex="bold"/>
    </style:style>
    <style:style style:name="T25" style:family="text">
      <style:text-properties fo:color="#00000a" loext:opacity="100%" fo:font-size="12pt" fo:language="fr" fo:country="FR" fo:font-style="normal" fo:font-weight="normal" officeooo:rsid="00052b4b" style:font-name-asian="Times New Roman" style:font-size-asian="12pt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26" style:family="text">
      <style:text-properties fo:color="#00000a" loext:opacity="100%" fo:font-size="12pt" fo:language="fr" fo:country="FR" fo:font-style="normal" fo:font-weight="normal" officeooo:rsid="0008613f" style:font-name-asian="Times New Roman" style:font-size-asian="12pt" style:font-style-asian="normal" style:font-weight-asian="normal" style:font-name-complex="Courier" style:font-size-complex="12pt" style:language-complex="fr" style:country-complex="FR" style:font-style-complex="normal" style:font-weight-complex="normal"/>
    </style:style>
    <style:style style:name="T27" style:family="text">
      <style:text-properties officeooo:rsid="0006cbf0"/>
    </style:style>
    <style:style style:name="T28" style:family="text">
      <style:text-properties style:font-name="Montserrat Medium" fo:font-size="10pt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Montserrat Medium" fo:font-size="10pt" fo:language="fr" fo:country="FR" fo:font-style="normal" style:text-underline-style="none" fo:font-weight="normal" officeooo:rsid="0010b811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Montserrat Medium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officeooo:rsid="002de714"/>
    </style:style>
    <style:style style:name="T33" style:family="text">
      <style:text-properties fo:font-variant="normal" fo:text-transform="none" fo:color="#00000a" loext:opacity="100%" style:text-outline="false" style:text-line-through-style="none" style:text-line-through-type="none" style:font-name="Montserrat Medium" fo:letter-spacing="normal" fo:language="en" fo:country="GB" fo:font-style="normal" fo:text-shadow="none" style:text-underline-style="none" fo:font-weight="bold" officeooo:rsid="00385c98" style:letter-kerning="false" style:font-name-asian="Times New Roman1" style:language-asian="da" style:country-asian="DK" style:font-style-asian="normal" style:font-weight-asian="bold" style:font-name-complex="Courier" style:language-complex="fr" style:country-complex="FR" style:font-style-complex="normal" style:font-weight-complex="bold" style:text-emphasize="none"/>
    </style:style>
    <style:style style:name="T34" style:family="text">
      <style:text-properties fo:font-variant="normal" fo:text-transform="none" fo:color="#00000a" loext:opacity="100%" style:text-outline="false" style:text-line-through-style="none" style:text-line-through-type="none" style:font-name="Montserrat Medium" fo:letter-spacing="normal" fo:language="en" fo:country="GB" fo:font-style="normal" fo:text-shadow="none" style:text-underline-style="none" fo:font-weight="bold" officeooo:rsid="0036f670" style:letter-kerning="false" style:font-name-asian="Times New Roman1" style:language-asian="da" style:country-asian="DK" style:font-style-asian="normal" style:font-weight-asian="bold" style:font-name-complex="Courier" style:language-complex="fr" style:country-complex="FR" style:font-style-complex="normal" style:font-weight-complex="bold" style:text-emphasize="none"/>
    </style:style>
    <style:style style:name="T35" style:family="text">
      <style:text-properties fo:font-variant="normal" fo:text-transform="none" fo:color="#00000a" loext:opacity="100%" style:text-outline="false" style:text-line-through-style="none" style:text-line-through-type="none" style:font-name="Montserrat Medium" fo:letter-spacing="normal" fo:language="en" fo:country="GB" fo:font-style="normal" fo:text-shadow="none" style:text-underline-style="none" fo:font-weight="normal" officeooo:rsid="00385c98" style:letter-kerning="false" style:font-name-asian="Times New Roman1" style:language-asian="da" style:country-asian="DK" style:font-style-asian="normal" style:font-weight-asian="normal" style:font-name-complex="Courier" style:language-complex="fr" style:country-complex="FR" style:font-style-complex="normal" style:font-weight-complex="normal" style:text-emphasize="none"/>
    </style:style>
    <style:style style:name="T36" style:family="text">
      <style:text-properties fo:font-variant="normal" fo:text-transform="none" fo:color="#00000a" loext:opacity="100%" style:text-outline="false" style:text-line-through-style="none" style:text-line-through-type="none" style:font-name="Montserrat Medium" fo:letter-spacing="normal" fo:language="en" fo:country="GB" fo:font-style="normal" fo:text-shadow="none" style:text-underline-style="none" fo:font-weight="normal" officeooo:rsid="0036f670" style:letter-kerning="false" style:font-name-asian="Times New Roman1" style:language-asian="da" style:country-asian="DK" style:font-style-asian="normal" style:font-weight-asian="normal" style:font-name-complex="Courier" style:language-complex="fr" style:country-complex="FR" style:font-style-complex="normal" style:font-weight-complex="normal" style:text-emphasize="non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><draw:frame draw:style-name="fr1" draw:name="Frame1" text:anchor-type="paragraph" svg:x="-1.9598in" svg:y="0.05in" svg:width="1.1807in" style:rel-width="scale" svg:height="5.7075in" style:rel-height="scale" draw:z-index="3"><draw:text-box><text:p text:style-name="P3">ProtectDefenders.eu <text:line-break/>is implemented by a Consortium of 12 NGOs</text:p><text:p text:style-name="P1">Front Line Defenders</text:p><text:p text:style-name="Consortium">Reporters<text:span text:style-name="Default_20_Paragraph_20_Font"><text:span text:style-name="T2"> sans frontières</text:span></text:span></text:p><text:p text:style-name="P1">OMCT</text:p><text:p text:style-name="P1">FIDH</text:p><text:p text:style-name="P1">ILGA</text:p><text:p text:style-name="P1">EMHRF</text:p><text:p text:style-name="P1">Forum Asia</text:p><text:p text:style-name="P1">Protection International</text:p><text:p text:style-name="P1">Peace Brigades International</text:p><text:p text:style-name="P1">ESCR-Net</text:p><text:p text:style-name="P1">Urgent ActionFund <text:line-break/>DefendDefenders</text:p></draw:text-box></draw:frame><text:span text:style-name="Default_20_Paragraph_20_Font"><text:span text:style-name="T1">FORMULAIRE DE DEMANDE DE SOUTIEN INDIVIDUEL</text:span></text:span></text:p>
      <text:p text:style-name="P4"/>
      <text:p text:style-name="P4"><text:span text:style-name="Default_20_Paragraph_20_Font"><text:span text:style-name="T6">Vous pouvez envoyer cette demande de subvention à l'adresse: </text:span></text:span><text:a xlink:type="simple" xlink:href="mailto:eg@protectdefenders.eu" office:target-frame-name="_top" xlink:show="replace" text:style-name="Internet_20_link" text:visited-style-name="Visited_20_Internet_20_Link"><text:span text:style-name="Internet_20_link"><text:span text:style-name="T7">s</text:span></text:span></text:a><text:span text:style-name="Internet_20_link"><text:span text:style-name="T7">upport@protectdefenders.eu</text:span></text:span></text:p>
      <text:p text:style-name="P4"><text:span text:style-name="Default_20_Paragraph_20_Font"><text:span text:style-name="T6">Vous pouvez trouver des informations concernant notre politique et nos critères d’éligibilité sur notre site web </text:span></text:span><text:a xlink:type="simple" xlink:href="https://protectdefenders.eu/" office:target-frame-name="_top" xlink:show="replace" text:style-name="Internet_20_link" text:visited-style-name="Visited_20_Internet_20_Link"><text:span text:style-name="Default_20_Paragraph_20_Font"><text:span text:style-name="T6">https://protectdefenders.eu/</text:span></text:span></text:a></text:p>
      <text:p text:style-name="P7"/>
      <text:p text:style-name="P16"><text:span text:style-name="T29">Vous</text:span><text:span text:style-name="T28"> pouvez contacter le Secrétariat </text:span><text:span text:style-name="T29">de ProtectDefenders.eu </text:span><text:span text:style-name="T28">via courrier électronique crypté (</text:span><text:span text:style-name="T29">PGP</text:span><text:span text:style-name="T28">). Si vous pensez qu’un courriel crypté est nécessaire et que vous</text:span><text:span text:style-name="T29">ne </text:span><text:span text:style-name="T28">maîtrisez pas le cryptage PGP, n'hésitez pas à nous contacter pour obtenir notre clé PGP.</text:span></text:p>
      <text:p text:style-name="P26">Si vous souhaitez nous envoyer le document crypté, mais que vous ne disposez pas du logiciel nécessaire, consultez les sites suivants :</text:p>
      <text:p text:style-name="P26">Informations générales sur la sécurité numérique :</text:p>
      <text:p text:style-name="P15"><text:a xlink:type="simple" xlink:href="https://www.digitaldefenders.org/digitalfirstaid/" text:style-name="ListLabel_20_8" text:visited-style-name="ListLabel_20_8"><text:span text:style-name="Internet_20_link"><text:span text:style-name="T28">https://www.digitaldefenders.org/digitalfirstaid/</text:span></text:span></text:a></text:p>
      <text:p text:style-name="P15"><text:a xlink:type="simple" xlink:href="https://www.apc.org/fr/irhr/digital-security-firs-aid-kit" text:style-name="ListLabel_20_8" text:visited-style-name="ListLabel_20_8"><text:span text:style-name="Internet_20_link"><text:span text:style-name="T28">https://www.apc.org/fr/irhr/digital-security-firs-aid-kit</text:span></text:span></text:a></text:p>
      <text:p text:style-name="P26">Informations sur les courriels cryptés :</text:p>
      <text:p text:style-name="P25"><text:a xlink:type="simple" xlink:href="https://securityinabox.org/fr" text:style-name="ListLabel_20_8" text:visited-style-name="ListLabel_20_8"><text:span text:style-name="Internet_20_link"><text:span text:style-name="T28">https://securityinabox.org/fr</text:span></text:span></text:a></text:p>
      <text:p text:style-name="P8"/>
      <text:p text:style-name="P31">Veuillez compléter les informations ci-dessous <text:span text:style-name="T31"><text:s/></text:span></text:p>
      <text:p text:style-name="P32">1) Coordonnées du demandeur de la subvention :</text:p>
      <text:list xml:id="list3475219107" text:style-name="L2">
        <text:list-item>
          <text:p text:style-name="P28">Nom complet :</text:p>
        </text:list-item>
        <text:list-item>
          <text:p text:style-name="P18">Genre :</text:p>
        </text:list-item>
        <text:list-item>
          <text:p text:style-name="P30">Nom de l'organisation (le cas échéant) :</text:p>
        </text:list-item>
        <text:list-item>
          <text:p text:style-name="P29">Pays d’origine :</text:p>
        </text:list-item>
        <text:list-item>
          <text:p text:style-name="P28">Pays de résidence :</text:p>
        </text:list-item>
        <text:list-item>
          <text:p text:style-name="P28"><text:span text:style-name="T32">Veuillez indiquer votre méthode de contact préférée. Toutes les communications resteront confidentielles</text:span><text:span text:style-name="T18"> :</text:span></text:p>
        </text:list-item>
        <text:list-item>
          <text:p text:style-name="P19">Numéro de téléphone :<text:tab/><text:tab/><text:tab/></text:p>
        </text:list-item>
        <text:list-item>
          <text:p text:style-name="P27"><text:span text:style-name="Default_20_Paragraph_20_Font"><text:span text:style-name="T17">Adresse électronique:</text:span></text:span></text:p>
        </text:list-item>
      </text:list>
      <text:p text:style-name="P16"><text:span text:style-name="Default_20_Paragraph_20_Font"><text:span text:style-name="T30">2) Domaine de travail :</text:span></text:span><text:span text:style-name="Default_20_Paragraph_20_Font"><text:span text:style-name="T9"> </text:span></text:span><text:span text:style-name="Default_20_Paragraph_20_Font"><text:span text:style-name="T10">Veuillez insérer une description (250 – 4000 caractères) de votre travail en tant que Défenseur des droits humains (précisez votre domaine d'activité et en quoi consiste votre travail).</text:span></text:span></text:p>
      <text:p text:style-name="P11"><text:span text:style-name="Default_20_Paragraph_20_Font"><text:span text:style-name="T20"/></text:span></text:p>
      <text:p text:style-name="P4"><text:span text:style-name="Default_20_Paragraph_20_Font"><text:span text:style-name="T8">3) Sécurité et risques :</text:span></text:span><text:span text:style-name="Default_20_Paragraph_20_Font"><text:span text:style-name="T9"> </text:span></text:span><text:span text:style-name="Default_20_Paragraph_20_Font"><text:span text:style-name="T10">Veuillez décrire (250-8000 caractères) l'événement qui a motivé votre demande. Incluez des informations sur le type de menaces, les dates des incidents et les auteurs des menaces.</text:span></text:span></text:p>
      <text:p text:style-name="P4"><text:span text:style-name="Default_20_Paragraph_20_Font"><text:span text:style-name="T21"/></text:span></text:p>
      <text:p text:style-name="P6"><text:span text:style-name="Default_20_Paragraph_20_Font"><text:span text:style-name="T24">4) Type de soutien demandé (le cas échéant) : </text:span></text:span><text:span text:style-name="Default_20_Paragraph_20_Font"><text:span text:style-name="T23">(250-4000 caractères)</text:span></text:span></text:p>
      <text:p text:style-name="P6"><text:span text:style-name="Default_20_Paragraph_20_Font"><text:span text:style-name="T25"/></text:span></text:p>
      <text:p text:style-name="P6"><text:span text:style-name="Default_20_Paragraph_20_Font"><text:span text:style-name="T24">5) Demandes similaires soumises :</text:span></text:span></text:p>
      <text:p text:style-name="P6"><text:span text:style-name="Default_20_Paragraph_20_Font"><text:span text:style-name="T25"><text:s text:c="4"/>• Avez-vous soumis des demandes similaires à d'autres donateurs, organisations ou institutions ? Si oui, précisez lesquels (avec coordonnées)</text:span></text:span></text:p>
      <text:p text:style-name="P6"><text:span text:style-name="Default_20_Paragraph_20_Font"><text:span text:style-name="T25"><text:s text:c="8"/>◦ O</text:span></text:span><text:span text:style-name="Default_20_Paragraph_20_Font"><text:span text:style-name="T26">ui</text:span></text:span><text:span text:style-name="Default_20_Paragraph_20_Font"><text:span text:style-name="T25"> / </text:span></text:span><text:span text:style-name="Default_20_Paragraph_20_Font"><text:span text:style-name="T26">Non</text:span></text:span><text:span text:style-name="Default_20_Paragraph_20_Font"><text:span text:style-name="T25">:</text:span></text:span></text:p>
      <text:p text:style-name="P6"><text:span text:style-name="Default_20_Paragraph_20_Font"><text:span text:style-name="T25"><text:s text:c="10"/></text:span></text:span></text:p>
      <text:p text:style-name="P6"><text:span text:style-name="Default_20_Paragraph_20_Font"><text:span text:style-name="T25"><text:s text:c="4"/>• Avez-vous reçu une subvention d'autres organisations pour des fins similaires au cours des deux dernières </text:span></text:span><text:soft-page-break/><text:span text:style-name="Default_20_Paragraph_20_Font"><text:span text:style-name="T25">années ? Si oui, précisez l'organisation, le montant et les coûts couverts.</text:span></text:span></text:p>
      <text:p text:style-name="P6"><text:span text:style-name="Default_20_Paragraph_20_Font"><text:span text:style-name="T25"><text:s text:c="8"/>◦ </text:span></text:span><text:span text:style-name="Default_20_Paragraph_20_Font"><text:span text:style-name="T26">Oui</text:span></text:span><text:span text:style-name="Default_20_Paragraph_20_Font"><text:span text:style-name="T25"> / </text:span></text:span><text:span text:style-name="Default_20_Paragraph_20_Font"><text:span text:style-name="T26">Non</text:span></text:span><text:span text:style-name="Default_20_Paragraph_20_Font"><text:span text:style-name="T25">:</text:span></text:span></text:p>
      <text:p text:style-name="P10"><text:span text:style-name="T13">6) Confidentialité :</text:span> Certaines informations spécifiques concernant la demande doivent-elles rester confidentielles en dehors de l'organisation? Dans ce cas, ProtectDefenders.eu ne divulguera aucun nom ni contact.</text:p>
      <text:p text:style-name="P10">Ce formulaire est crypté et son contenu n'est pas partagé avec des tiers. ProtectDefenders.eu utilisera vos données exclusivement pour traiter votre demande.</text:p>
      <text:p text:style-name="P10">Veuillez confirmer que vous avez lu, compris et accepté la politique de confidentialité et de protection des données de ProtectDefenders.eu :</text:p>
      <text:p text:style-name="P24"><text:s text:c="4"/>• <text:span text:style-name="Strong_20_Emphasis"><text:span text:style-name="T35">Écrivez “oui” pour </text:span></text:span><text:span text:style-name="Strong_20_Emphasis"><text:span text:style-name="T36">confirmer</text:span></text:span><text:span text:style-name="Strong_20_Emphasis"><text:span text:style-name="T35">:</text:span></text:span></text:p>
      <text:p text:style-name="P10">J'accepte le traitement de mes données aux fins de cette demande, conformément à la politique de confidentialité et de protection des données de ProtectDefenders.eu (sans validation expresse, la demande ne pourra être traitée)</text:p>
      <text:p text:style-name="P10"><text:s text:c="4"/>• Écrivez “oui” pour consentir au traitement de vos données personnelles: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ontserrat" svg:font-family="Montserrat" style:font-family-generic="system" style:font-pitch="variable"/>
    <style:font-face style:name="Montserrat Medium" svg:font-family="'Montserrat Medium'"/>
    <style:font-face style:name="Montserrat Medium1" svg:font-family="'Montserrat Medium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1" fo:font-size="10pt" fo:letter-spacing="normal" fo:language="pt" fo:country="PT" fo:font-style="normal" style:text-underline-style="none" fo:font-weight="normal" style:letter-kerning="false" style:font-name-asian="Montserrat Medium1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 Medium1" fo:font-size="10pt" fo:letter-spacing="normal" fo:language="pt" fo:country="PT" fo:font-style="normal" style:text-underline-style="none" fo:font-weight="normal" style:letter-kerning="false" fo:background-color="transparent" style:font-name-asian="Montserrat Medium1" style:font-size-asian="10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917in" fo:margin-bottom="0.1457in" style:contextual-spacing="false" fo:line-height="100%" fo:keep-together="always" fo:hyphenation-ladder-count="no-limit" fo:keep-with-next="always"/>
      <style:text-properties fo:color="#206490" loext:opacity="100%" fo:font-size="21pt" style:font-size-asian="21pt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.0693in" style:contextual-spacing="false" fo:line-height="100%" fo:keep-together="always" fo:hyphenation-ladder-count="no-limit" fo:keep-with-next="always"/>
      <style:text-properties fo:color="#206490" loext:opacity="100%" style:font-size-complex="13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.9445in" fo:margin-bottom="0.472in" style:contextual-spacing="false" fo:line-height="0.472in" fo:hyphenation-ladder-count="no-limit"/>
      <style:text-properties fo:color="#206490" loext:opacity="100%" fo:font-size="34pt" fo:letter-spacing="0.0035in" style:letter-kerning="true" style:font-size-asian="34pt" style:font-size-complex="2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in" fo:margin-bottom="0in" style:contextual-spacing="false" fo:line-height="100%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 loext:hyphenation-no-caps="false"/>
    </style:style>
    <style:style style:name="Address" style:family="paragraph" style:parent-style-name="Standard">
      <style:paragraph-properties fo:margin-top="0in" fo:margin-bottom="0in" style:contextual-spacing="false" fo:line-height="0.1665in" fo:hyphenation-ladder-count="no-limit"/>
      <style:text-properties style:rfc-language-tag="es-ES-u-co-trad" fo:language="es" fo:country="ES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ortium" style:family="paragraph" style:parent-style-name="Standard">
      <style:paragraph-properties fo:margin-top="0in" fo:margin-bottom="0.0209in" style:contextual-spacing="false" fo:line-height="0.1in" fo:hyphenation-ladder-count="no-limit"/>
      <style:text-properties fo:font-size="6pt" style:rfc-language-tag="es-ES-u-co-trad" fo:language="es" fo:country="ES" style:font-name-asian="Cambria" style:font-family-asian="Cambria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in" fo:margin-bottom="0.1528in" style:contextual-spacing="false" fo:line-height="100%" fo:hyphenation-ladder-count="no-limit"/>
      <style:text-properties fo:color="#44a786" loext:opacity="100%" fo:font-size="21pt" fo:letter-spacing="0.0102in" style:font-size-asian="21pt" style:font-size-complex="12pt" style:font-style-complex="italic" fo:hyphenate="false" loext:hyphenation-no-caps="false"/>
    </style:style>
    <style:style style:name="Quote" style:family="paragraph" style:parent-style-name="Standard" style:next-style-name="Standard">
      <style:paragraph-properties fo:hyphenation-ladder-count="no-limit"/>
      <style:text-properties fo:color="#206490" loext:opacity="100%" fo:font-style="italic" style:font-style-asian="italic" style:font-style-complex="italic" fo:hyphenate="false" loext:hyphenation-no-caps="false"/>
    </style:style>
    <style:style style:name="Intense_20_Quote" style:display-name="Intense Quote" style:family="paragraph" style:parent-style-name="Standard" style:next-style-name="Standard">
      <style:paragraph-properties fo:margin-left="0.65in" fo:margin-right="0.65in" fo:margin-top="0.139in" fo:margin-bottom="0.1945in" style:contextual-spacing="false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063897" style:shadow="none">
        <style:tab-stops/>
      </style:paragraph-properties>
      <style:text-properties fo:color="#20649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06490" loext:opacity="100%" style:font-name="Montserrat Medium1" fo:font-family="'Montserrat Medium'" style:font-family-generic="system" style:font-pitch="variable" fo:font-size="21pt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206490" loext:opacity="100%" style:font-name="Montserrat Medium1" fo:font-family="'Montserrat Medium'" style:font-family-generic="system" style:font-pitch="variable" style:font-name-asian="Montserrat Medium1" style:font-family-asian="'Montserrat Medium'" style:font-family-generic-asian="system" style:font-pitch-asian="variable" style:font-name-complex="DejaVu Sans" style:font-family-complex="'DejaVu Sans'" style:font-family-generic-complex="system" style:font-pitch-complex="variable" style:font-size-complex="13pt" style:font-weight-complex="bold"/>
    </style:style>
    <style:style style:name="Title_20_Char" style:display-name="Title Char" style:family="text" style:parent-style-name="Default_20_Paragraph_20_Font">
      <style:text-properties fo:color="#206490" loext:opacity="100%" style:font-name="Montserrat Medium1" fo:font-family="'Montserrat Medium'" style:font-family-generic="system" style:font-pitch="variable" fo:font-size="34pt" fo:letter-spacing="0.0035in" style:letter-kerning="true" style:font-name-asian="Montserrat Medium1" style:font-family-asian="'Montserrat Medium'" style:font-family-generic-asian="system" style:font-pitch-asian="variable" style:font-size-asian="34pt" style:font-name-complex="DejaVu Sans" style:font-family-complex="'DejaVu Sans'" style:font-family-generic-complex="system" style:font-pitch-complex="variable" style:font-size-complex="26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Subtitle_20_Char" style:display-name="Subtitle Char" style:family="text" style:parent-style-name="Default_20_Paragraph_20_Font">
      <style:text-properties fo:color="#44a786" loext:opacity="100%" style:font-name="Montserrat Medium1" fo:font-family="'Montserrat Medium'" style:font-family-generic="system" style:font-pitch="variable" fo:font-size="21pt" fo:letter-spacing="0.0102in" style:font-name-asian="Montserrat Medium1" style:font-family-asian="'Montserrat Medium'" style:font-family-generic-asian="system" style:font-pitch-asian="variable" style:font-size-asian="21pt" style:font-name-complex="DejaVu Sans" style:font-family-complex="'DejaVu Sans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20649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206490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4a7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nse_20_Reference" style:display-name="Intense Reference" style:family="text" style:parent-style-name="Default_20_Paragraph_20_Font">
      <style:text-properties fo:font-variant="small-caps" fo:color="#44a786" loext:opacity="100%" fo:letter-spacing="0.0035i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fo:font-size="10pt" fo:language="en" fo:country="GB" fo:font-style="normal" fo:font-weight="normal" style:font-name-asian="Calibri" style:font-family-asian="Calibri" style:font-family-generic-asian="swiss" style:font-pitch-asian="variable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ListLabel_20_7" style:display-name="ListLabel 7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25in" fo:margin-bottom="0.5in" fo:margin-left="2.5598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0984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191657345" text:anchor-type="paragraph" svg:x="-2.9984in" svg:y="-0.5362in" svg:width="8.2689in" style:rel-width="scale" svg:height="11.6953in" style:rel-height="scale" draw:z-index="2"><draw:image xlink:href="Pictures/10000001000009B000000DB455E093AC839F551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20-10-16T12:01:00Z</meta:creation-date>
    <dc:date>2025-06-27T15:18:33.885406683</dc:date>
    <meta:editing-cycles>31</meta:editing-cycles>
    <meta:editing-duration>PT4H38M36S</meta:editing-duration>
    <meta:document-statistic meta:table-count="0" meta:image-count="1" meta:object-count="0" meta:page-count="3" meta:paragraph-count="47" meta:word-count="451" meta:character-count="3207" meta:non-whitespace-character-count="2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hunderbird.tmp/pid-83750/Application-Form-ProtectDefenders.eu-Emergency-Grants-Programme-EN%20(1).odt/Normal.dotm"/>
  </office:meta>
</office:document-meta>
</file>