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B000000DB4CE262693DE90B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1" svg:font-family="Calibri"/>
    <style:font-face style:name="Lohit Devanagari" svg:font-family="'Lohit Devanagari'"/>
    <style:font-face style:name="Montserrat Medium2" svg:font-family="'Montserrat Medium'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f8fc6"/>
    </style:style>
    <style:style style:name="P3" style:family="paragraph" style:parent-style-name="Standard">
      <style:paragraph-properties fo:text-align="justify" style:justify-single-word="false"/>
      <style:text-properties officeooo:paragraph-rsid="00353352"/>
    </style:style>
    <style:style style:name="P4" style:family="paragraph" style:parent-style-name="Standard">
      <style:paragraph-properties fo:text-align="justify" style:justify-single-word="false"/>
      <style:text-properties officeooo:paragraph-rsid="003cd849"/>
    </style:style>
    <style:style style:name="P5" style:family="paragraph" style:parent-style-name="Standard">
      <style:paragraph-properties fo:text-align="start" style:justify-single-word="false"/>
      <style:text-properties style:font-name="Roboto" officeooo:paragraph-rsid="002dda5d"/>
    </style:style>
    <style:style style:name="P6" style:family="paragraph" style:parent-style-name="Standard">
      <style:paragraph-properties fo:text-align="justify" style:justify-single-word="false"/>
      <style:text-properties style:font-name="Montserrat Medium2" fo:font-size="10pt" officeooo:rsid="00283941" officeooo:paragraph-rsid="001f6e7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Montserrat Medium2" fo:font-size="12pt" fo:font-style="normal" style:text-underline-style="none" fo:font-weight="bold" officeooo:paragraph-rsid="0028394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ontserrat Medium2" fo:font-size="12pt" officeooo:paragraph-rsid="002f8fc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35bfe9" style:font-weight-asian="normal" style:font-weight-complex="normal"/>
    </style:style>
    <style:style style:name="P10" style:family="paragraph" style:parent-style-name="Consortium">
      <style:paragraph-properties fo:margin-top="0in" fo:margin-bottom="0.0417in" loext:contextual-spacing="false"/>
      <style:text-properties style:font-name="Montserrat" fo:language="en" fo:country="US" fo:font-weight="bold" style:font-weight-asian="bold"/>
    </style:style>
    <style:style style:name="P11" style:family="paragraph" style:parent-style-name="Consortium">
      <style:text-properties fo:language="en" fo:country="US"/>
    </style:style>
    <style:style style:name="P12" style:family="paragraph" style:parent-style-name="Title">
      <style:paragraph-properties fo:text-align="center" style:justify-single-word="false"/>
      <style:text-properties fo:color="#206490" style:font-name="Montserrat Medium2" fo:font-size="34pt" fo:letter-spacing="0.0035in" fo:language="en" fo:country="US" fo:font-weight="bold" officeooo:rsid="001d6be0" officeooo:paragraph-rsid="001d6be0" style:letter-kerning="true" style:font-size-asian="34pt" style:font-weight-asian="bold" style:font-size-complex="26pt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206490" style:font-name="Montserrat Medium2" fo:font-size="20pt" style:text-underline-style="none" fo:font-weight="bold" officeooo:rsid="002f8fc6" officeooo:paragraph-rsid="001d6be0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style:font-name="Montserrat Medium2" fo:font-size="10pt" officeooo:paragraph-rsid="001f6e77" style:font-size-asian="10pt" style:font-size-complex="10pt"/>
    </style:style>
    <style:style style:name="P15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Montserrat Medium2" fo:font-size="10pt" officeooo:rsid="00283941" officeooo:paragraph-rsid="002dda5d" style:font-size-asian="10pt" style:font-size-complex="10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officeooo:paragraph-rsid="00353352" style:font-size-asian="10pt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2" fo:font-size="10pt" fo:language="en" fo:country="US" fo:font-style="normal" style:text-underline-style="none" fo:font-weight="normal" officeooo:paragraph-rsid="00353352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officeooo:paragraph-rsid="00353352"/>
    </style:style>
    <style:style style:name="P19" style:family="paragraph" style:parent-style-name="Standard" style:master-page-name="Standard">
      <style:paragraph-properties style:page-number="auto"/>
      <style:text-properties fo:language="en" fo:country="US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Montserrat Medium2" fo:font-size="12pt" officeooo:paragraph-rsid="003132b0" style:font-size-asian="12pt" style:font-size-complex="12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Montserrat Medium2" fo:font-size="12pt" fo:font-style="normal" officeooo:paragraph-rsid="002f8fc6" style:font-size-asian="12pt" style:font-style-asian="normal" style:font-size-complex="12pt" style:font-style-complex="normal"/>
    </style:style>
    <style:style style:name="P22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fo:font-style="normal" officeooo:paragraph-rsid="002f8fc6" style:font-size-asian="12pt" style:font-style-asian="normal" style:font-size-complex="12pt" style:font-style-complex="normal"/>
    </style:style>
    <style:style style:name="P23" style:family="paragraph" style:parent-style-name="Standard" style:list-style-name="WWNum2">
      <style:paragraph-properties fo:text-align="justify" style:justify-single-word="false"/>
      <style:text-properties style:font-name="Montserrat Medium2" fo:font-size="12pt" fo:language="en" fo:country="GB" officeooo:rsid="0033ceef" officeooo:paragraph-rsid="0033cee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Montserrat Medium2" fo:font-size="12pt" fo:language="en" fo:country="GB" fo:font-style="italic" fo:font-weight="normal" officeooo:paragraph-rsid="003cd849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font-weight-complex="normal" style:text-emphasize="none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3132b0" style:font-size-asian="11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language="en" fo:country="GB" fo:font-style="italic" fo:text-shadow="none" style:text-underline-style="none" fo:font-weight="normal" officeooo:paragraph-rsid="003cd849" style:font-size-asian="11pt" style:font-style-asian="italic" style:font-weight-asian="normal" style:font-size-complex="12pt" style:font-style-complex="italic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30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Montserrat Medium2" fo:font-size="12pt" fo:language="en" fo:country="GB" fo:font-style="normal" fo:text-shadow="none" style:text-underline-style="none" fo:font-weight="normal" officeooo:rsid="0033ceef" officeooo:paragraph-rsid="003da6df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206490" style:font-name="Montserrat Medium2" fo:font-size="20pt" style:text-underline-style="none" fo:font-weight="bold" officeooo:rsid="003bc884" officeooo:paragraph-rsid="003bc884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3bc884"/>
    </style:style>
    <style:style style:name="P33" style:family="paragraph" style:parent-style-name="Standard">
      <style:paragraph-properties fo:text-align="justify" style:justify-single-word="false"/>
      <style:text-properties officeooo:paragraph-rsid="003cd849"/>
    </style:style>
    <style:style style:name="P34" style:family="paragraph" style:parent-style-name="Standard">
      <style:paragraph-properties fo:text-align="justify" style:justify-single-word="false"/>
      <style:text-properties fo:color="#00000a" style:font-name="Montserrat Medium2" fo:font-size="12pt" fo:language="fr" fo:country="FR" fo:font-style="normal" fo:font-weight="bold" officeooo:rsid="003da6df" officeooo:paragraph-rsid="003da6df" style:font-name-asian="Times New Roman" style:font-size-asian="12pt" style:language-asian="zh" style:country-asian="CN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a" style:font-name="Montserrat Medium2" fo:font-size="12pt" fo:language="en" fo:country="GB" fo:font-style="italic" fo:font-weight="normal" officeooo:rsid="002c3a60" officeooo:paragraph-rsid="003cd849" fo:background-color="#ffffff" style:font-name-asian="Times New Roman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officeooo:paragraph-rsid="003bc884" style:font-style-asian="normal" style:font-style-complex="normal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Montserrat Medium2" fo:font-size="10pt" style:font-size-asian="10pt" style:font-size-complex="10pt"/>
    </style:style>
    <style:style style:name="T4" style:family="text">
      <style:text-properties style:font-name="Montserrat Medium2" fo:font-size="10pt" officeooo:rsid="00283941" style:font-size-asian="10pt" style:font-size-complex="10pt"/>
    </style:style>
    <style:style style:name="T5" style:family="text">
      <style:text-properties style:font-name="Montserrat Medium2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ontserrat Medium2" fo:font-size="10pt" fo:language="en" fo:country="US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ontserrat Medium2" fo:font-size="12pt" fo:language="en" fo:country="GB" fo:font-weight="bold" officeooo:rsid="003bc884" style:font-size-asian="12pt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tyle-complex="italic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3cd849" style:font-size-asian="11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3cd849" style:font-size-asian="11pt" style:font-style-asian="normal" style:font-weight-asian="bold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normal" style:font-size-asian="11pt" style:font-weight-asian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normal" officeooo:rsid="003b887b" style:font-size-asian="11pt" style:font-weight-asian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normal" style:font-size-asian="11pt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style:font-size-asian="11pt" style:font-weight-asian="bold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style:font-size-asian="11pt" style:font-weight-asian="bold" style:text-emphasize="none"/>
    </style:style>
    <style:style style:name="T25" style:family="text">
      <style:text-properties fo:color="#000000" style:text-outline="false" style:text-line-through-style="none" style:text-line-through-type="none" style:font-name="Calibri" fo:font-size="11pt" fo:text-shadow="none" style:text-underline-style="none" style:font-size-asian="11pt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1pt" fo:text-shadow="none" style:text-underline-style="none" style:font-size-asian="11pt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font-name-asian="Times New Roman" style:font-size-asian="11pt" style:language-asian="zh" style:country-asian="CN" style:font-style-asian="normal" style:font-weight-asian="bold" style:font-name-complex="Courier" style:font-size-complex="12pt" style:language-complex="fr" style:country-complex="FR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31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32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3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34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normal" style:font-size-asian="11pt" style:font-style-asian="italic" style:font-weight-asian="normal" style:text-emphasize="none"/>
    </style:style>
    <style:style style:name="T35" style:family="text">
      <style:text-properties fo:color="#000000" style:text-outline="false" style:text-line-through-style="none" style:text-line-through-type="none" style:font-name="Noto Sans Devanagari" fo:font-size="11pt" fo:font-style="italic" fo:text-shadow="none" style:text-underline-style="none" fo:font-weight="bold" style:font-size-asian="11pt" style:font-style-asian="italic" style:font-weight-asian="bold" style:text-emphasize="none"/>
    </style:style>
    <style:style style:name="T36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normal" style:font-size-asian="11pt" style:font-weight-asian="normal" style:text-emphasize="none"/>
    </style:style>
    <style:style style:name="T37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bold" style:font-size-asian="11pt" style:font-weight-asian="bold" style:text-emphasize="none"/>
    </style:style>
    <style:style style:name="T38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bold" style:font-size-asian="11pt" style:font-weight-asian="bold" style:text-emphasize="none"/>
    </style:style>
    <style:style style:name="T39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40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41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bold" style:font-size-asian="11pt" style:font-style-asian="normal" style:font-weight-asian="bold" style:font-size-complex="12pt" style:font-style-complex="italic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bold" officeooo:rsid="003bc884" style:font-size-asian="11pt" style:font-style-asian="normal" style:font-weight-asian="bold" style:font-size-complex="12pt" style:font-style-complex="italic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bold" officeooo:rsid="003bc884" style:font-size-asian="11pt" style:font-style-asian="normal" style:font-weight-asian="bold" style:font-size-complex="12pt" style:font-style-complex="italic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fo:font-weight="bold" officeooo:rsid="002c3a60" style:font-size-asian="11pt" style:font-style-asian="normal" style:font-weight-asian="bold" style:font-size-complex="12pt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officeooo:rsid="00385c98" style:font-name-asian="Times New Roman" style:font-size-asian="11pt" style:font-style-asian="normal" style:font-name-complex="Courier" style:font-size-complex="12pt" style:language-complex="fr" style:country-complex="FR" style:text-emphasize="none"/>
    </style:style>
    <style:style style:name="T46" style:family="text">
      <style:text-properties officeooo:rsid="003cd849"/>
    </style:style>
    <style:style style:name="T47" style:family="text">
      <style:text-properties style:use-window-font-color="true" style:font-name="Montserrat Medium2" fo:font-size="12pt" fo:language="en" fo:country="GB" fo:font-weight="bold" officeooo:rsid="002c3a60" style:font-size-asian="12pt" style:font-weight-asian="bold" style:font-size-complex="12pt" style:font-weight-complex="bold"/>
    </style:style>
    <style:style style:name="T48" style:family="text">
      <style:text-properties style:font-name="Noto Sans Devanagari"/>
    </style:style>
    <style:style style:name="T49" style:family="text">
      <style:text-properties style:font-name="Calibri" fo:font-size="11pt" style:font-size-asian="11pt"/>
    </style:style>
    <style:style style:name="fr1" style:family="graphic" style:parent-style-name="Frame">
      <style:graphic-properties fo:margin-left="0.1965in" fo:margin-right="0.1965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none" style:shadow="none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3"><draw:frame draw:style-name="fr1" draw:name="Frame1" text:anchor-type="char" svg:x="-1.9571in" svg:y="-0.3453in" svg:width="1.1811in" svg:height="5.7083in" draw:z-index="4"><draw:text-box><text:p text:style-name="P10">ProtectDefenders.eu <text:line-break/>is implemented by a Consortium of 12 NGOs</text:p><text:p text:style-name="P11">Front Line Defenders</text:p><text:p text:style-name="Consortium">Reporters<text:span text:style-name="T1"> sans frontières</text:span></text:p><text:p text:style-name="P11">OMCT</text:p><text:p text:style-name="P11">FIDH</text:p><text:p text:style-name="P11">ILGA</text:p><text:p text:style-name="P11">EMHRF</text:p><text:p text:style-name="P11">Forum Asia</text:p><text:p text:style-name="P11">Protection International</text:p><text:p text:style-name="P11">Peace Brigades International</text:p><text:p text:style-name="P11">ESCR-Net</text:p><text:p text:style-name="P11">Urgent ActionFund <text:line-break/>DefendDefenders</text:p></draw:text-box></draw:frame></text:p>
      <text:p text:style-name="P31"><text:span text:style-name="T46">ФОРМА ЗАПРОСА НА ОРГАНИЗАЦИОННУЮ ПОДДЕРЖКУ </text:span></text:p>
      <text:p text:style-name="P1"/>
      <text:p text:style-name="P2"><text:span text:style-name="T3">You can submit this application to: </text:span><text:a xlink:type="simple" xlink:href="mailto:so@protectdefenders.eu" text:style-name="ListLabel_20_776" text:visited-style-name="ListLabel_20_776"><text:span text:style-name="Internet_20_link"><text:span text:style-name="T3">so@protectdefenders.eu</text:span></text:span></text:a></text:p>
      <text:p text:style-name="P5"><text:span text:style-name="T4">You can find information regarding our eligibility and criteria here: </text:span><text:a xlink:type="simple" xlink:href="https://protectdefenders.eu/en/strengthening-organisations.html" text:style-name="Internet_20_link" text:visited-style-name="Visited_20_Internet_20_Link"><text:span text:style-name="T4">https://protectdefenders.eu/en/strengthening-organisations.html</text:span></text:a></text:p>
      <text:p text:style-name="P15"/>
      <text:p text:style-name="P6"/>
      <text:p text:style-name="P3"><text:span text:style-name="T6">It</text:span><text:span text:style-name="T5"> is possible to communicate with the Secretariat </text:span><text:span text:style-name="T6">of ProtectDefenders.eu </text:span><text:span text:style-name="T5">via encrypted email (</text:span><text:span text:style-name="T6">PGP</text:span><text:span text:style-name="T5">). If you believe encrypted e-mail is necessary and </text:span><text:span text:style-name="T6">do not </text:span><text:span text:style-name="T5">know how to use PGP encryption, do not hesitate to contact us for our PGP key.</text:span></text:p>
      <text:p text:style-name="P17">If you want to send us the document encrypted, but do not have the software, please look at the following websites:</text:p>
      <text:p text:style-name="P17">General information about Digital Security:</text:p>
      <text:p text:style-name="P18"><text:a xlink:type="simple" xlink:href="https://www.digitaldefenders.org/digitalfirstaid/" text:style-name="ListLabel_20_8" text:visited-style-name="ListLabel_20_8"><text:span text:style-name="Internet_20_link"><text:span text:style-name="T5">https://www.digitaldefenders.org/digitalfirstaid/</text:span></text:span></text:a></text:p>
      <text:p text:style-name="P18"><text:a xlink:type="simple" xlink:href="https://www.apc.org/en/irhr/digital-security-firs-aid-kit" text:style-name="ListLabel_20_8" text:visited-style-name="ListLabel_20_8"><text:span text:style-name="Internet_20_link"><text:span text:style-name="T5">https://www.apc.org/en/irhr/digital-security-firs-aid-kit</text:span></text:span></text:a></text:p>
      <text:p text:style-name="P17">Information on emailing encrypted</text:p>
      <text:p text:style-name="P16"><text:a xlink:type="simple" xlink:href="https://securityinabox.org/en/guide/gpg4usb/windows" text:style-name="ListLabel_20_8" text:visited-style-name="ListLabel_20_8"><text:span text:style-name="Internet_20_link"><text:span text:style-name="T2">https://securityinabox.org/en/guide/gpg4usb/windows</text:span></text:span></text:a></text:p>
      <text:p text:style-name="P14"/>
      <text:p text:style-name="P7">Please answer the following questions <text:s/></text:p>
      <text:p text:style-name="P4"><text:span text:style-name="T47">1a) </text:span><text:span text:style-name="T44">К</text:span><text:span text:style-name="T15">ОНТАКТНЫЕ </text:span><text:span text:style-name="T32">ДАННЫЕ ОРГАНИЗАЦИИ/СУБЪЕКТА, ПОДАВШЕЙ ЗАПРОС</text:span></text:p>
      <text:list xml:id="list3722910532" text:style-name="WWNum1">
        <text:list-item>
          <text:p text:style-name="P25">Название <text:span text:style-name="T48">организации/субъекта:</text:span></text:p>
        </text:list-item>
        <text:list-item>
          <text:p text:style-name="P25">Страна учреждения:</text:p>
        </text:list-item>
        <text:list-item>
          <text:p text:style-name="P21"><text:span text:style-name="T19">Укажите предпочитаемый </text:span><text:span text:style-name="T34">способ связи. Вся переписка будет конфиденциальной:</text:span></text:p>
        </text:list-item>
        <text:list-item>
          <text:p text:style-name="P26">Предпочтительный способ <text:span text:style-name="T48">связи</text:span></text:p>
        </text:list-item>
        <text:list-item>
          <text:p text:style-name="P27">Номер телефона:</text:p>
        </text:list-item>
        <text:list-item>
          <text:p text:style-name="P27">Адрес электронной почты:</text:p>
        </text:list-item>
        <text:list-item>
          <text:p text:style-name="P20"><text:span text:style-name="T8">Введите краткое описание </text:span><text:span text:style-name="T28">организации. Пожалуйста, опишите также миссию организации и основные направления работы. (250 – 4000 символов):</text:span></text:p>
        </text:list-item>
      </text:list>
      <text:p text:style-name="P32"><text:span text:style-name="T27">2) </text:span><text:span text:style-name="T17">П</text:span><text:span text:style-name="T15">редлагаемые </text:span><text:span text:style-name="T32">мероприятия</text:span></text:p>
      <text:p text:style-name="P34"><text:span text:style-name="T19">(или, в более общем </text:span><text:span text:style-name="T34">плане, причина подачи заявки): Пожалуйста, введите описание (250–4000 символов) предлагаемых мероприятий / описание проекта. </text:span></text:p>
      <text:p text:style-name="P36"><text:span text:style-name="T23">3) </text:span><text:span text:style-name="T23">Похожие поданные </text:span><text:span text:style-name="T37">заявки:</text:span></text:p>
      <text:list xml:id="list3082414406" text:style-name="WWNum2">
        <text:list-item>
          <text:p text:style-name="P22"><text:span text:style-name="T19">Вы подавали подобные </text:span><text:span text:style-name="T34">заявки другим потенциальным донорам, организациям или учреждениям? Если да, укажите кому (и контактные данные)</text:span></text:p>
          <text:list>
            <text:list-item>
              <text:p text:style-name="P23"><text:span text:style-name="T8">Да / Нет</text:span></text:p>
            </text:list-item>
          </text:list>
        </text:list-item>
        <text:list-item>
          <text:p text:style-name="P23"><text:span text:style-name="T8">Получали ли вы гранты от </text:span><text:span text:style-name="T28">других организаций на аналогичные цели за последние два года? Если да, укажите от кого, сумму и покрытые расходы.</text:span></text:p>
          <text:list>
            <text:list-item>
              <text:p text:style-name="P30"><text:span text:style-name="T49">Да / Нет</text:span></text:p>
            </text:list-item>
          </text:list>
        </text:list-item>
      </text:list>
      <text:p text:style-name="P4"><text:span text:style-name="T7">4.</text:span><text:span text:style-name="T42"> </text:span><text:span text:style-name="T15">Конфиденциальность:</text:span></text:p>
      <text:p text:style-name="P4"><text:span text:style-name="T42"/></text:p>
      <text:p text:style-name="P24"><text:span text:style-name="T25">Следует ли сохранить в </text:span><text:span text:style-name="T39">тайне какую-либо конкретную информацию о запросе за пределами организации? В этом случае ProtectDefenders.eu не будет раскрывать имена или контактные данные.</text:span></text:p>
      <text:p text:style-name="P24"><text:span text:style-name="T11">Эта форма зашифрована, и </text:span><text:span text:style-name="T30">её содержание не передается третьим лицам. ProtectDefenders.eu будет использовать ваши данные исключительно для обработки запроса.</text:span></text:p>
      <text:p text:style-name="P24"><text:soft-page-break/><text:span text:style-name="T11">Пожалуйста, подтвердите, </text:span><text:span text:style-name="T30">что вы прочитали, поняли и согласны с политикой конфиденциальности и защиты данных ProtectDefenders.eu:</text:span></text:p>
      <text:p text:style-name="P24"><text:span text:style-name="T11">Я соглашаюсь на </text:span><text:span text:style-name="T30">обработку моих данных для целей этой заявки в соответствии с политикой конфиденциальности и защиты данных ProtectDefenders.eu (без явного согласия заявка не может быть обработана)</text:span></text:p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1" svg:font-family="Calibri"/>
    <style:font-face style:name="Lohit Devanagari" svg:font-family="'Lohit Devanagari'"/>
    <style:font-face style:name="Montserrat Medium2" svg:font-family="'Montserrat Medium'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Montserrat Medium" fo:font-size="10pt" fo:language="pt" fo:country="PT" style:letter-kerning="false" style:font-name-asian="Montserrat Medium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917in" fo:margin-bottom="0.1457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693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9445in" fo:margin-bottom="0.472in" loext:contextual-spacing="true" fo:line-height="0.472in"/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in" fo:margin-bottom="0in" loext:contextual-spacing="false" fo:line-height="0.1665in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in" fo:margin-bottom="0.0209in" loext:contextual-spacing="false" fo:line-height="0.1in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528in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2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2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2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2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2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2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2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2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" fo:font-family="Calibri" style:font-family-generic="roman" style:font-pitch="variable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4_0079702811" style:display-name="400797028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5909in" fo:margin-left="2.5598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8.2685in" svg:height="11.6953in" svg:x="-2.5528in" svg:y="-0.678in"><draw:image xlink:href="Pictures/10000201000009B000000DB4CE262693DE90BBEC.png" xlink:type="simple" xlink:show="embed" xlink:actuate="onLoad" loext:mime-type="image/pn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5.115in" svg:height="7.235in" svg:x="0.0008in" svg:y="0in"><draw:image xlink:href="Pictures/10000201000009B000000DB4CE262693DE90BBE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4</meta:editing-cycles>
    <meta:creation-date>2020-10-16T12:01:34.338809049</meta:creation-date>
    <dc:date>2025-06-27T15:48:51.002404225</dc:date>
    <meta:editing-duration>PT3H27M7S</meta:editing-duration>
    <meta:generator>LibreOffice/6.4.7.2$Linux_X86_64 LibreOffice_project/40$Build-2</meta:generator>
    <meta:document-statistic meta:table-count="0" meta:image-count="0" meta:object-count="0" meta:page-count="3" meta:paragraph-count="43" meta:word-count="343" meta:character-count="2644" meta:non-whitespace-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